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fo:background-color="#808080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fo:background-color="transparen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198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6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89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2.5pt" style:use-optimal-row-height="false" fo:break-before="page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6.7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1.5pt" style:use-optimal-row-height="false" fo:break-before="auto"/>
    </style:style>
    <style:style style:name="ro43" style:family="table-row">
      <style:table-row-properties style:row-height="10.5pt" style:use-optimal-row-height="false" fo:break-before="auto"/>
    </style:style>
    <style:style style:name="ro44" style:family="table-row">
      <style:table-row-properties style:row-height="28.5pt" style:use-optimal-row-height="false" fo:break-before="auto"/>
    </style:style>
    <style:style style:name="ro45" style:family="table-row">
      <style:table-row-properties style:row-height="76.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48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89"/>
        <table:table-column table:style-name="co2" table:default-cell-style-name="ce90"/>
        <table:table-column table:style-name="co3" table:default-cell-style-name="ce89"/>
        <table:table-column table:style-name="co4" table:default-cell-style-name="ce91"/>
        <table:table-column table:style-name="co4" table:default-cell-style-name="ce89"/>
        <table:table-column table:style-name="co5" table:default-cell-style-name="ce92"/>
        <table:table-column table:style-name="co6" table:default-cell-style-name="ce93"/>
        <table:table-column table:style-name="co7" table:default-cell-style-name="ce93"/>
        <table:table-column table:style-name="co8" table:default-cell-style-name="ce94"/>
        <table:table-column table:style-name="co9" table:default-cell-style-name="ce92"/>
        <table:table-column table:style-name="co10" table:default-cell-style-name="ce89"/>
        <table:table-column table:style-name="co11" table:number-columns-repeated="247" table:default-cell-style-name="ce6"/>
        <table:table-column table:style-name="co11" table:number-columns-repeated="765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95">
            <text:p>32/PP/2022 r.</text:p>
          </table:table-cell>
          <table:covered-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office:value-type="string" table:number-columns-spanned="3" table:number-rows-spanned="1" table:style-name="ce96">
            <text:p>Załącznik nr 2 do zapytania ofertowego</text:p>
          </table:table-cell>
          <table:covered-table-cell table:number-columns-repeated="2"/>
          <table:table-cell table:number-columns-repeated="247" table:style-name="ce6"/>
          <table:table-cell table:number-columns-repeated="16126"/>
        </table:table-row>
        <table:table-row table:style-name="ro2">
          <table:table-cell office:value-type="string" table:number-columns-spanned="11" table:number-rows-spanned="1" table:style-name="ce97">
            <text:p>Formularz <text:s/>asortymentowo-cenowy<text:s/>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2">
          <table:table-cell office:value-type="string" table:number-columns-spanned="11" table:number-rows-spanned="1" table:style-name="ce98">
            <text:p>dotyczy: Dostawy środków czystości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2">
          <table:table-cell table:number-columns-spanned="11" table:number-rows-spanned="1" table:style-name="ce99"/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3">
          <table:table-cell office:value-type="string" table:number-columns-spanned="11" table:number-rows-spanned="1" table:style-name="ce100">
            <text:p>Zadanie nr 1.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Opakowanie jednostkowe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j.m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8">
            <text:p>Wartość zamówienia netto [zł]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Stawka podatku VAT [%]</text:p>
          </table:table-cell>
          <table:table-cell office:value-type="string" table:style-name="ce8">
            <text:p>Wartość zamówienia brutto [zł]</text:p>
          </table:table-cell>
          <table:table-cell office:value-type="string" table:style-name="ce8">
            <text:p>nazwa asortymenty, nr katalogowy, wielkość opakowania</text:p>
          </table:table-cell>
          <table:table-cell table:number-columns-repeated="247" table:style-name="ce6"/>
          <table:table-cell table:number-columns-repeated="16126"/>
        </table:table-row>
        <table:table-row table:style-name="ro5">
          <table:table-cell office:value-type="float" office:value="1" table:number-columns-spanned="1" table:number-rows-spanned="2" table:style-name="ce101">
            <text:p>1</text:p>
          </table:table-cell>
          <table:table-cell office:value-type="string" table:number-columns-spanned="1" table:number-rows-spanned="2" table:style-name="ce102">
            <text:p>Clinix B7:C41Top - Koncentrat do mycia powierzchni ponadpodłogowych, lapmerie, laminaty, meble, okna, lustra, płytki ścienne, powierzchnie o wysokim połysku. Nie pozostawiający smug. Nie jest sklasyfikowany jako niebezpieczny dla zdrowia oraz środowiska. Posiadający delikatny, świeży zapach zielonej herbaty. Kolor niebieski. Do zastosowania w salach chorych w szpitalach. pH 7. Stężenie robocze 0,25-2%. W składzie 1-metoksypropan-2-ol &lt;4%, alkohole etoksylowane, propoksylowane C9-11 &lt;4%, etoksylowany olej rycynowy. Oferent zobowiązany jest do dostarczenia próbki o pojemności 1l w oryginalnym opakowaniu z oryginalną etykietą.</text:p>
          </table:table-cell>
          <table:table-cell office:value-type="string" table:style-name="ce11">
            <text:p>1 l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6">
          <table:covered-table-cell/>
          <table:covered-table-cell/>
          <table:table-cell office:value-type="string" table:style-name="ce12">
            <text:p>5 litrów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7">
          <table:table-cell office:value-type="float" office:value="2" table:number-columns-spanned="1" table:number-rows-spanned="2" table:style-name="ce101">
            <text:p>2</text:p>
          </table:table-cell>
          <table:table-cell office:value-type="string" table:number-columns-spanned="1" table:number-rows-spanned="2" table:style-name="ce103">
            <text:p><text:span text:style-name="T1">SANIX TOP</text:span><text:s/>– Koncentraty na bazie kwasów do gruntownego i codziennego mycia urządzeń sanitarnych. Do zastosowania profesjonalnego. Produkt rozpuszczający wszelkie osady mineralno-wapienne, usuwający mydło i rdzę. Redukuje zawartość drobnoustrojów na mytych podłożach i pozostawia przyjemny owocowy zapach na mytych powierzchniach. Kolor czerwony. Nie zawiera kwasu solnego i fosforowego. Stężenie robocze 0,25-2%. pH 1. Koncentrat. W składzie kwas amidosulfonowy &lt;5%, kwas cytrynowy &lt; 5%, Alkiloeterosiarczany&lt; 0,5%, Alkohol Izopropylowy &lt;1%. Opakowania 1l (z dozownikiem) i 5l Oferent zobowiązany jest do dostarczenia próbki o pojemności 1l w oryginalnym opakowaniu z oryginalną etykietą</text:p>
          </table:table-cell>
          <table:table-cell office:value-type="string" table:style-name="ce12">
            <text:p>1l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8">
          <table:covered-table-cell/>
          <table:covered-table-cell/>
          <table:table-cell office:value-type="string" table:style-name="ce12">
            <text:p>5l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9">
          <table:table-cell office:value-type="float" office:value="3" table:number-columns-spanned="1" table:number-rows-spanned="2" table:style-name="ce101">
            <text:p>3</text:p>
          </table:table-cell>
          <table:table-cell office:value-type="string" table:number-columns-spanned="1" table:number-rows-spanned="2" table:style-name="ce104">
            <text:p><text:span text:style-name="T1">BeDeS płyn do przeszkleń -</text:span>Gotowy do użycia preparat do mycia szyb, luster, powierzchni szklanych oraz glazurowanych. Posiadający łagodny, nie drażniący zapach świeżej bryzy oraz pozostawiający myte powierzchnie bez smug i zacieków nadając im połysk. Usuwający zabrudzenia o charakterze tłustym. pH 7-8.<text:span text:style-name="T1"><text:s/>Gęstość względna (20°C):<text:s/></text:span>0,99-1,00 g/cm3 . Opakowanie 0,5l ze spryskiwaczem spieniającym. Zawierający w składzie &lt;5% anionowe środki powierzchniowo-czynne, &lt;5% niejonowe środki powierzchniowo-czynne, Alkohol etylowy skażony &lt;5%, rozpuszczalniki rozpuszczalne w wodzie, Kopolimer akrylowy &lt;0,4%.</text:p>
          </table:table-cell>
          <table:table-cell office:value-type="string" table:style-name="ce11">
            <text:p>0,5 l</text:p>
          </table:table-cell>
          <table:table-cell office:value-type="float" office:value="30" table:style-name="ce20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0">
          <table:covered-table-cell/>
          <table:covered-table-cell/>
          <table:table-cell office:value-type="string" table:style-name="ce12">
            <text:p>5 l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1">
          <table:table-cell office:value-type="float" office:value="4" table:number-columns-spanned="1" table:number-rows-spanned="2" table:style-name="ce101">
            <text:p>4</text:p>
          </table:table-cell>
          <table:table-cell office:value-type="string" table:number-columns-spanned="1" table:number-rows-spanned="2" table:style-name="ce103">
            <text:p><text:span text:style-name="T1">FLOOR ALC</text:span>– Koncentrat na bazie alkoholu do bieżącego mycia ręcznego i maszynowego podłóg. Posiadający właściwości odtłuszczające. Szybko wysychający, nie pozostawia smug. O zapachu różanym. Kolor żółty. Nie jest sklasyfikowany jako niebezpieczny dla zdrowia oraz środowiska. pH 7. Stężenie robocze 0,5-2%. W składzie 1-metoksypropan-2-ol &lt;5%,<text:span text:style-name="T3"><text:s/></text:span>Oferent zobowiązany jest do dostarczenia próbki o pojemności 1l w oryginalnym opakowaniu z oryginalną etykietą</text:p>
          </table:table-cell>
          <table:table-cell office:value-type="string" table:style-name="ce12">
            <text:p>1l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covered-table-cell/>
          <table:covered-table-cell/>
          <table:table-cell office:value-type="string" table:style-name="ce21">
            <text:p>5l</text:p>
          </table:table-cell>
          <table:table-cell office:value-type="float" office:value="80" table:style-name="ce22">
            <text:p>80</text:p>
          </table:table-cell>
          <table:table-cell office:value-type="string" table:style-name="ce23">
            <text:p>szt.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47" table:style-name="ce17"/>
          <table:table-cell table:number-columns-repeated="16126" table:style-name="ce18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style-name="ce30">
            <text:p><text:span text:style-name="T1">STRIP MAX</text:span><text:s/>– Wysoko alkaiczny koncentrat do usuwania starych powłok polimerowych i woskowych z kamienia sztucznego i naturalnego, PCV, gresu, terakoty itp. Środek niskopienny. pH14. Do stosowania w maszynach jednotarczowych oraz do mycia ręcznego. Zawierający w swoim składzie N-(2-karboksyetylo)-N-(2-etyloheksylo)-ß-alaninianu sodu &lt;3%, Wodorotlenek potasu &lt; 6%, 2-butoksyetanol &lt; 2%, 2-etyolheksyloglukozyd &lt; 1%, 2-hydroksy-etanoloamina &lt;15%, Metakrzemian disodu &lt;2%. Opakowanie 5l.</text:p>
          </table:table-cell>
          <table:table-cell office:value-type="string" table:style-name="ce12">
            <text:p>5l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4">
          <table:table-cell office:value-type="float" office:value="6" table:style-name="ce29">
            <text:p>6</text:p>
          </table:table-cell>
          <table:table-cell office:value-type="string" table:style-name="ce33">
            <text:p><text:span text:style-name="T1">AKRYLAN</text:span><text:s/>- Preparat do pielęgnacji i konserwacji powierzchni narażonych na zniszczenie tj. PVC, linoleum, kamień sztuczny i naturalny ,posiadający właściwości antyelektrostatyczne (norma PN-EN 1815:2001; PN-EN 1081:2001), zabezpieczający przed wnikaniem brudu i wody w głąb podłoża, nadaje powierzchniom trwały lustrzany połysk, posiada właściwości antypoślizgowe (norma PN-EN 14041). Srodek nadaje się do stosowania w szpitalnictwie. pH koncentratu 8 – 9, gęstość względna 20°C -1,02 ÷ 1,04 g/cm³.</text:p>
          </table:table-cell>
          <table:table-cell office:value-type="string" table:style-name="ce12">
            <text:p>10l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5">
          <table:table-cell office:value-type="float" office:value="7" table:style-name="ce34">
            <text:p>7</text:p>
          </table:table-cell>
          <table:table-cell office:value-type="string" table:style-name="ce33">
            <text:p><text:span text:style-name="T1">Antybakteryjne mydło do mycia rąk i ciała</text:span>, zawierające w składzie lanolinę,glicerynę i środek pielęnacyjny dłonie. Zawierający w składzie &lt; 5,0 % Sól sodowa oksyetylowanego, siarczanowanego alkoholu laurylowego, &lt; 1,0 % dystearynian gligolu etylenowego , 0,1-0,3 % Triclosan . Jednorodna opalizująca ciecz barwy białej / zielonej lub różowej w trakcie dostawy.</text:p>
          </table:table-cell>
          <table:table-cell office:value-type="string" table:style-name="ce12">
            <text:p>Kanister 5 l</text:p>
          </table:table-cell>
          <table:table-cell office:value-type="float" office:value="180" table:style-name="ce35">
            <text:p>180</text:p>
          </table:table-cell>
          <table:table-cell office:value-type="string" table:style-name="ce11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6">
          <table:table-cell office:value-type="float" office:value="8" table:number-columns-spanned="1" table:number-rows-spanned="2" table:style-name="ce101">
            <text:p>8</text:p>
          </table:table-cell>
          <table:table-cell office:value-type="string" table:number-columns-spanned="1" table:number-rows-spanned="2" table:style-name="ce103">
            <text:p><text:span text:style-name="T1">WC TRIO</text:span><text:s/>– Chlorowy preparat do dezynfekcji, czyszczenia oraz wybielania muszli klozetowych, pisuarów, umywalek, brodzików, płytek, fug, powierzchni ceramicznych, plastikowych, emaliowanych. Posiadający właściwości bakteriobójcze, i grzybobójcze, wirusobójcze , prątkobójcze. Neutralizujący nieprzyjemne zapachy. Posiadający pozwolenie na obrót produktem biobójczym. Zawierający m.in. &lt; 5 % związki wybielające na bazie chloru, &lt; 5 % anionowe środki powierzchniowo czynne, &lt; 5 % niejonowe środki powierzchniowo czynne. ,Odczyn - pH 12,5. Poj.750ml butelka profilowana wc.</text:p>
          </table:table-cell>
          <table:table-cell office:value-type="string" table:style-name="ce11">
            <text:p>750 ml</text:p>
          </table:table-cell>
          <table:table-cell office:value-type="float" office:value="100" table:style-name="ce35">
            <text:p>1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4">
          <table:covered-table-cell/>
          <table:covered-table-cell/>
          <table:table-cell office:value-type="string" table:style-name="ce11">
            <text:p>5 kg</text:p>
          </table:table-cell>
          <table:table-cell office:value-type="float" office:value="80" table:style-name="ce35">
            <text:p>8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7">
          <table:table-cell office:value-type="float" office:value="9" table:style-name="ce29">
            <text:p>9</text:p>
          </table:table-cell>
          <table:table-cell office:value-type="string" table:style-name="ce36">
            <text:p>Mydło opakowanie z dozownikiem</text:p>
          </table:table-cell>
          <table:table-cell office:value-type="string" table:style-name="ce37">
            <text:p>0,5 l</text:p>
          </table:table-cell>
          <table:table-cell office:value-type="float" office:value="10" table:style-name="ce38">
            <text:p>10</text:p>
          </table:table-cell>
          <table:table-cell office:value-type="string" table:style-name="ce37">
            <text:p>szt.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number-columns-repeated="247" table:style-name="ce17"/>
          <table:table-cell table:number-columns-repeated="16126" table:style-name="ce18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style-name="ce44">
            <text:p><text:span text:style-name="T1">Mleczko MORS - Mleczko zapachu cytrynowym do czyszczenia urządzeń kuchennych, sanitarnych i powierzchni niklowanych .</text:span><text:s/>Skutecznie usuwające tłuszcz i zabrudzenia nie rysujące powierzchni. Stosowane m.in. do czyszczenia zlewów, kuchenek, umywalek, wanien i innych powierzchni zmywalnych. W składzie &lt;5% anionowe środki powierzchniowo czynne, &lt;5% niejonowe środki powierzchniowo czynne, Posiadające środek konserwujący, mający szerokie działanie przeciwko bakteriom, grzybom drożdżowym i pleśniowym . pH 6,0-8,0. Op. 500ml.</text:p>
          </table:table-cell>
          <table:table-cell office:value-type="string" table:style-name="ce12">
            <text:p>0,5 l</text:p>
          </table:table-cell>
          <table:table-cell office:value-type="float" office:value="150" table:style-name="ce35">
            <text:p>15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45"/>
          <table:table-cell table:number-columns-repeated="247" table:style-name="ce17"/>
          <table:table-cell table:number-columns-repeated="16126" table:style-name="ce18"/>
        </table:table-row>
        <table:table-row table:style-name="ro18">
          <table:table-cell office:value-type="float" office:value="11" table:style-name="ce29">
            <text:p>11</text:p>
          </table:table-cell>
          <table:table-cell office:value-type="string" table:style-name="ce33">
            <text:p><text:span text:style-name="T1">IZO<text:s/></text:span>- Proszek czyszczący przeznaczony do czyszczenia porcelany, emalii ,garnków, patelni ,zlewów, urządzeń sanitarnych. Usuwający uporczywy brud, tłuszcz, naloty z kamienia osadowego, rdzy, nadaje połysk mytym powierzchniom. Zawierający anionowe środki powierzchniowo czynne &lt;5%, Kwas benzenosulfonowy,C10-C13, pochodnealkilowe, sól sodowa &lt;1,5%, związki wybielające na bazie aktywnego tlenu, fosfoniany , kompozycję zapachową morskiej bryzy oraz mikrogranulki. Op.500g.</text:p>
          </table:table-cell>
          <table:table-cell office:value-type="string" table:style-name="ce23">
            <text:p>0,5 kg</text:p>
          </table:table-cell>
          <table:table-cell office:value-type="float" office:value="150" table:style-name="ce46">
            <text:p>150</text:p>
          </table:table-cell>
          <table:table-cell office:value-type="string" table:style-name="ce23">
            <text:p>szt.</text:p>
          </table:table-cell>
          <table:table-cell table:style-name="ce47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47" table:style-name="ce17"/>
          <table:table-cell table:number-columns-repeated="16126" table:style-name="ce18"/>
        </table:table-row>
        <table:table-row table:style-name="ro17">
          <table:table-cell office:value-type="float" office:value="12" table:style-name="ce48">
            <text:p>12</text:p>
          </table:table-cell>
          <table:table-cell office:value-type="string" table:style-name="ce49">
            <text:p>Sól do zmiękczania i uzdatniania wody. Opakowanie 25 kg</text:p>
          </table:table-cell>
          <table:table-cell office:value-type="string" table:style-name="ce23">
            <text:p>25 kg</text:p>
          </table:table-cell>
          <table:table-cell office:value-type="float" office:value="65" table:style-name="ce46">
            <text:p>65</text:p>
          </table:table-cell>
          <table:table-cell office:value-type="string" table:style-name="ce23">
            <text:p>szt.</text:p>
          </table:table-cell>
          <table:table-cell table:style-name="ce47"/>
          <table:table-cell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9">
          <table:table-cell office:value-type="float" office:value="13" table:style-name="ce48">
            <text:p>13</text:p>
          </table:table-cell>
          <table:table-cell office:value-type="string" table:style-name="ce51">
            <text:p>Włóknina biała 1,5kg pocięta na ścierki.1 pakiet ściereczek to 1,5kg włókniny</text:p>
            <text:p>Ściereczka wiskozowo-poliestrowa w składzie :</text:p>
            <text:p>-60-70% wizkoza</text:p>
            <text:p>-30-40% poliester</text:p>
            <text:p>Właściwości:</text:p>
            <text:p>- miękkie, delikatne czyściwo</text:p>
            <text:p>- uniwersalne w zastosowaniu oraz ekonomiczne</text:p>
            <text:p>- wytrzymałe</text:p>
            <text:p>- współpracuje z detergentami</text:p>
            <text:p>- przy długotrwałym używaniu nie strzępi się</text:p>
            <text:p>- czyściwo o bardzo wysokim współczynniku absorpcji</text:p>
            <text:p>- nie pozostawia smug na czyszczonych powierzchniach</text:p>
            <text:p>- jest odporne na działanie rozpuszczalników, detergentów i substancji ropopochodnych</text:p>
            <text:p>-posiada badanie czystości mikrobiologicznej produktów niejałowych.</text:p>
            <text:p>-sprawozdanie OM/CB/900H/15</text:p>
          </table:table-cell>
          <table:table-cell office:value-type="string" table:style-name="ce29">
            <text:p>1,5 kg</text:p>
          </table:table-cell>
          <table:table-cell office:value-type="float" office:value="200" table:style-name="ce13">
            <text:p>200</text:p>
          </table:table-cell>
          <table:table-cell office:value-type="string" table:style-name="ce48">
            <text:p>szt.</text:p>
          </table:table-cell>
          <table:table-cell table:style-name="ce40"/>
          <table:table-cell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0">
          <table:table-cell office:value-type="float" office:value="14" table:number-columns-spanned="1" table:number-rows-spanned="3" table:style-name="ce101">
            <text:p>14</text:p>
          </table:table-cell>
          <table:table-cell office:value-type="string" table:number-columns-spanned="1" table:number-rows-spanned="3" table:style-name="ce102">
            <text:p>Ściereczka z aktywnej mikrofazy ,charakteryzujące się dużą odpornością i wytrzymałością, temp. prania <text:s text:c="2"/>do 95 stopni C, bardzo skutecznie usuwają wszelkie najdrobniejsze zanieczyszczenia wykazują bardzo dobre właściwości absorpcyjne, używane do czyszczenia każdego rodzaju powierzchni. Elastyczna <text:s/>70% poliester + 30% poliamid, <text:s/>Gramatura 300g/m2 Wymiary 40 x 40 cm <text:s/>Dostępna w kolorach żółtym, czerwonym, niebieskim.</text:p>
          </table:table-cell>
          <table:table-cell office:value-type="string" table:style-name="ce29">
            <text:p>niebieska</text:p>
          </table:table-cell>
          <table:table-cell office:value-type="float" office:value="60" table:style-name="ce13">
            <text:p>60</text:p>
          </table:table-cell>
          <table:table-cell office:value-type="string" table:style-name="ce29">
            <text:p>szt.</text:p>
          </table:table-cell>
          <table:table-cell table:style-name="ce13"/>
          <table:table-cell table:style-name="ce31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0">
          <table:covered-table-cell/>
          <table:covered-table-cell/>
          <table:table-cell office:value-type="string" table:style-name="ce29">
            <text:p>żółta</text:p>
          </table:table-cell>
          <table:table-cell office:value-type="float" office:value="60" table:style-name="ce13">
            <text:p>60</text:p>
          </table:table-cell>
          <table:table-cell office:value-type="string" table:style-name="ce29">
            <text:p>szt.</text:p>
          </table:table-cell>
          <table:table-cell table:style-name="ce13"/>
          <table:table-cell table:style-name="ce31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7">
          <table:covered-table-cell/>
          <table:covered-table-cell/>
          <table:table-cell office:value-type="string" table:style-name="ce29">
            <text:p>czerwona</text:p>
          </table:table-cell>
          <table:table-cell office:value-type="float" office:value="60" table:style-name="ce13">
            <text:p>60</text:p>
          </table:table-cell>
          <table:table-cell office:value-type="string" table:style-name="ce29">
            <text:p>szt.</text:p>
          </table:table-cell>
          <table:table-cell table:style-name="ce13"/>
          <table:table-cell table:style-name="ce31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1">
          <table:table-cell office:value-type="float" office:value="15" table:style-name="ce10">
            <text:p>15</text:p>
          </table:table-cell>
          <table:table-cell office:value-type="string" table:style-name="ce51">
            <text:p>Mop płaski kieszeniowy. Mop kieszeniowy płaski przystosowany do uchwytu o długości 50x 17 cm - skład części roboczej 47% bawełna, 53% poliester, skład podkładu ( podstawy mopa ) 35% bawełna, 65% poliester. Odporność na temp. prania 95 °C, suszenia 110 °C. Frędzle zamknięte w środku, rodzaj tkania wew. rzędów pętelek zapewniający brak możliwości wyciągnięcia nitki z tkaniny, frędzle otwarte na zewnątrz, posiadający dwie kieszenie do mocowania mopa na uchwycie, kieszenie mopa o wzmocnionym brzegu z rozciągliwego materiału zapewniającego zmniejszenie naprężeń i wyeliminowanie możliwości uszkodzeń mechanicznych. Gwarancja min 250 cykli prawidłowych prań. Wytrzymałość jednej pętelki 5 kg.</text:p>
            <text:p>Mop zgodny z Rozporządzeniem Parlamentu Europejskiego i Rady ( UE ) nr 1007/2011 z dn. 27.września 2011 roku w sprawie nazewnictwa włókien tekstylnych i oznakowania składu surowców wyrobów włókienniczych.<text:s/><text:span text:style-name="T1">Wymiary 50x 17 cm</text:span></text:p>
          </table:table-cell>
          <table:table-cell office:value-type="string" table:style-name="ce29">
            <text:p>szt</text:p>
          </table:table-cell>
          <table:table-cell office:value-type="float" office:value="180" table:style-name="ce13">
            <text:p>180</text:p>
          </table:table-cell>
          <table:table-cell office:value-type="string" table:style-name="ce48">
            <text:p>szt.</text:p>
          </table:table-cell>
          <table:table-cell table:style-name="ce25"/>
          <table:table-cell table:style-name="ce14"/>
          <table:table-cell table:style-name="ce50"/>
          <table:table-cell table:style-name="ce15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2">
          <table:table-cell office:value-type="float" office:value="16" table:style-name="ce10">
            <text:p>16</text:p>
          </table:table-cell>
          <table:table-cell office:value-type="string" table:style-name="ce52">
            <text:p><text:span text:style-name="T1">Mop kieszeniowy płaski</text:span><text:s/>40 cm z microfazy w kolorze białym</text:p>
          </table:table-cell>
          <table:table-cell office:value-type="string" table:style-name="ce13">
            <text:p>szt</text:p>
          </table:table-cell>
          <table:table-cell office:value-type="float" office:value="30" table:style-name="ce22">
            <text:p>30</text:p>
          </table:table-cell>
          <table:table-cell office:value-type="string" table:style-name="ce53">
            <text:p>szt.</text:p>
          </table:table-cell>
          <table:table-cell table:number-columns-repeated="2"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3">
          <table:table-cell office:value-type="float" office:value="17" table:style-name="ce48">
            <text:p>17</text:p>
          </table:table-cell>
          <table:table-cell office:value-type="string" table:style-name="ce51">
            <text:p><text:span text:style-name="T1">Stelaż do mopa</text:span><text:s/>kompletny do uchwytu 50 x 17 cm kij 1.40</text:p>
          </table:table-cell>
          <table:table-cell office:value-type="string" table:style-name="ce13">
            <text:p>szt</text:p>
          </table:table-cell>
          <table:table-cell office:value-type="string" table:style-name="ce54">
            <text:p>10</text:p>
          </table:table-cell>
          <table:table-cell office:value-type="string" table:style-name="ce48">
            <text:p>szt.</text:p>
          </table:table-cell>
          <table:table-cell table:number-columns-repeated="2"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1">
          <table:table-cell office:value-type="float" office:value="18" table:style-name="ce48">
            <text:p>18</text:p>
          </table:table-cell>
          <table:table-cell office:value-type="string" table:style-name="ce51">
            <text:p><text:span text:style-name="T1">Mop płaski kieszeniowy</text:span>. Mop kieszeniowy płaski przystosowany do uchwytu o długości 40 cm - skład części roboczej 47% bawełna, 53% poliester, skład podkładu ( podstawy mopa ) 35% bawełna, 65% poliester. Odporność na temp. prania 95 °C, suszenia 110 °C. Frędzle zamknięte w środku, rodzaj tkania wew. rzędów pętelek zapewniający brak możliwości wyciągnięcia nitki z tkaniny, frędzle otwarte na zewnątrz, posiadający dwie kieszenie do mocowania mopa na uchwycie, kieszenie mopa o wzmocnionym brzegu z rozciągliwego materiału zapewniającego zmniejszenie naprężeń i wyeliminowanie możliwości uszkodzeń mechanicznych. Gwarancja min 250 cykli prawidłowych prań. Wytrzymałość jednej pętelki 5 kg.</text:p>
            <text:p>Mop zgodny z Rozporządzeniem Parlamentu Europejskiego i Rady ( UE ) nr 1007/2011 z dn. 27.września 2011 roku w sprawie nazewnictwa włókien tekstylnych i oznakowania składu surowców wyrobów włókienniczych.<text:s/><text:span text:style-name="T1">Wymiary 40x 11cm</text:span></text:p>
          </table:table-cell>
          <table:table-cell office:value-type="string" table:style-name="ce13">
            <text:p>szt</text:p>
          </table:table-cell>
          <table:table-cell office:value-type="float" office:value="50" table:style-name="ce54">
            <text:p>50</text:p>
          </table:table-cell>
          <table:table-cell office:value-type="string" table:style-name="ce48">
            <text:p>szt.</text:p>
          </table:table-cell>
          <table:table-cell table:number-columns-repeated="2"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4">
          <table:table-cell office:value-type="float" office:value="19" table:style-name="ce48">
            <text:p>19</text:p>
          </table:table-cell>
          <table:table-cell office:value-type="string" table:style-name="ce51">
            <text:p>Stelaż do mopa kompletny, <text:s/>do uchwytu kieszeniowego 40 x 11 cm długość kija 1,40</text:p>
          </table:table-cell>
          <table:table-cell office:value-type="string" table:style-name="ce13">
            <text:p>szt</text:p>
          </table:table-cell>
          <table:table-cell office:value-type="float" office:value="3" table:style-name="ce54">
            <text:p>3</text:p>
          </table:table-cell>
          <table:table-cell office:value-type="string" table:style-name="ce48">
            <text:p>szt.</text:p>
          </table:table-cell>
          <table:table-cell table:number-columns-repeated="2" table:style-name="ce39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5">
          <table:table-cell office:value-type="float" office:value="20" table:style-name="ce48">
            <text:p>20</text:p>
          </table:table-cell>
          <table:table-cell office:value-type="string" table:style-name="ce55">
            <text:p>Preparat do mycia włosów i ciała dla dzieci – podać oferowaną pojemność oraz cenę w przeliczeniu na ilość 10 litrów.</text:p>
          </table:table-cell>
          <table:table-cell office:value-type="string" table:style-name="ce48">
            <text:p>Opakowanie do 0,5 litra</text:p>
          </table:table-cell>
          <table:table-cell office:value-type="float" office:value="10" table:style-name="ce54">
            <text:p>10</text:p>
          </table:table-cell>
          <table:table-cell office:value-type="string" table:style-name="ce29">
            <text:p>litr</text:p>
          </table:table-cell>
          <table:table-cell table:style-name="ce13"/>
          <table:table-cell table:style-name="ce14"/>
          <table:table-cell table:style-name="ce32"/>
          <table:table-cell table:style-name="ce19"/>
          <table:table-cell table:style-name="ce31"/>
          <table:table-cell table:style-name="ce16"/>
          <table:table-cell table:number-columns-repeated="6" table:style-name="ce1"/>
          <table:table-cell table:number-columns-repeated="241" table:style-name="ce17"/>
          <table:table-cell table:number-columns-repeated="16126" table:style-name="ce18"/>
        </table:table-row>
        <table:table-row table:style-name="ro26">
          <table:table-cell office:value-type="float" office:value="21" table:number-columns-spanned="1" table:number-rows-spanned="2" table:style-name="ce101">
            <text:p>21</text:p>
          </table:table-cell>
          <table:table-cell office:value-type="string" table:number-columns-spanned="1" table:number-rows-spanned="2" table:style-name="ce102">
            <text:p>Płyn do mycia naczyń o dobrych właściwościach myjących - podać oferowaną pojemność oraz cenę w przeliczeniu na ilość 1 litr</text:p>
          </table:table-cell>
          <table:table-cell office:value-type="string" table:number-columns-spanned="1" table:number-rows-spanned="2" table:style-name="ce105">
            <text:p>Op 1 litr</text:p>
          </table:table-cell>
          <table:table-cell office:value-type="float" office:value="50" table:number-columns-spanned="1" table:number-rows-spanned="2" table:style-name="ce106">
            <text:p>50</text:p>
          </table:table-cell>
          <table:table-cell office:value-type="string" table:number-columns-spanned="1" table:number-rows-spanned="2" table:style-name="ce101">
            <text:p>litr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repeated="6" table:style-name="ce1"/>
          <table:table-cell table:number-columns-repeated="241" table:style-name="ce17"/>
          <table:table-cell table:number-columns-repeated="16126" table:style-name="ce1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17"/>
          <table:table-cell table:number-columns-repeated="16126" table:style-name="ce18"/>
        </table:table-row>
        <table:table-row table:style-name="ro28">
          <table:table-cell office:value-type="float" office:value="22" table:style-name="ce56">
            <text:p>22</text:p>
          </table:table-cell>
          <table:table-cell office:value-type="string" table:style-name="ce55">
            <text:p><text:span text:style-name="T1">LG 208 CZYSZCZENIE STALI NIERDZEWNEJ</text:span><text:span text:style-name="T1"/></text:p>
            <text:p>środek przeznaczony do czyszczenia, polerowania i konserwacji wszystkich powierzchni ze stali galwanicznej, nierdzewnej i aluminium, np. zmywarek do naczyń, szaf chłodniczych, lad, poręczy, wind itp. Skutecznie usuwa brud, plamy, smugi i odciski palców oraz wszelkie inne zabrudzenia i zostawia na mytych powierzchniach połysk oraz chroni je przed rdzą oraz procesem oksydacji metalu. Preparat posiada właściwości natłuszczające.</text:p>
            <text:p/>
          </table:table-cell>
          <table:table-cell office:value-type="string" table:style-name="ce48">
            <text:p>0,5l</text:p>
          </table:table-cell>
          <table:table-cell office:value-type="float" office:value="8" table:style-name="ce13">
            <text:p>8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2">
          <table:table-cell office:value-type="float" office:value="23" table:style-name="ce57">
            <text:p>23</text:p>
          </table:table-cell>
          <table:table-cell office:value-type="string" table:style-name="ce58">
            <text:p>Gąbki do szorowania nie mniejsze niż 6 cm x 12 cm</text:p>
          </table:table-cell>
          <table:table-cell office:value-type="string" table:style-name="ce48">
            <text:p>szt</text:p>
          </table:table-cell>
          <table:table-cell office:value-type="float" office:value="3600" table:style-name="ce13">
            <text:p>3600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9">
          <table:table-cell office:value-type="float" office:value="24" table:style-name="ce57">
            <text:p>24</text:p>
          </table:table-cell>
          <table:table-cell office:value-type="string" table:style-name="ce58">
            <text:p>Zmywak typu druciak</text:p>
          </table:table-cell>
          <table:table-cell office:value-type="string" table:style-name="ce48">
            <text:p>szt</text:p>
          </table:table-cell>
          <table:table-cell office:value-type="float" office:value="100" table:style-name="ce54">
            <text:p>100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5" table:style-name="ce57">
            <text:p>25</text:p>
          </table:table-cell>
          <table:table-cell office:value-type="string" table:style-name="ce58">
            <text:p>Szufelka za zmiotką standardowa</text:p>
          </table:table-cell>
          <table:table-cell office:value-type="string" table:style-name="ce48">
            <text:p>komplet</text:p>
          </table:table-cell>
          <table:table-cell office:value-type="float" office:value="30" table:style-name="ce54">
            <text:p>30</text:p>
          </table:table-cell>
          <table:table-cell office:value-type="string" table:style-name="ce48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6" table:style-name="ce57">
            <text:p>26</text:p>
          </table:table-cell>
          <table:table-cell office:value-type="string" table:style-name="ce58">
            <text:p>Szczotka klozetowa z podstawką standard</text:p>
          </table:table-cell>
          <table:table-cell office:value-type="string" table:style-name="ce48">
            <text:p>komplet</text:p>
          </table:table-cell>
          <table:table-cell office:value-type="float" office:value="60" table:style-name="ce54">
            <text:p>60</text:p>
          </table:table-cell>
          <table:table-cell office:value-type="string" table:style-name="ce48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7" table:style-name="ce57">
            <text:p>27</text:p>
          </table:table-cell>
          <table:table-cell office:value-type="string" table:style-name="ce58">
            <text:p>Odświeżacz w aerozolu o pojemności nie mniejszej niż 300 ml</text:p>
          </table:table-cell>
          <table:table-cell office:value-type="string" table:style-name="ce48">
            <text:p>szt.</text:p>
          </table:table-cell>
          <table:table-cell office:value-type="float" office:value="150" table:style-name="ce54">
            <text:p>150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8" table:style-name="ce57">
            <text:p>28</text:p>
          </table:table-cell>
          <table:table-cell office:value-type="string" table:style-name="ce58">
            <text:p>Sól do zmywarek <text:s/>opakowanie do 3 kg /przeliczyć dla wielkości opakowania</text:p>
          </table:table-cell>
          <table:table-cell office:value-type="string" table:style-name="ce29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48">
            <text:p>kg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9" table:style-name="ce57">
            <text:p>29</text:p>
          </table:table-cell>
          <table:table-cell office:value-type="string" table:style-name="ce58">
            <text:p>Ocet spirytusowy 10%</text:p>
          </table:table-cell>
          <table:table-cell office:value-type="string" table:style-name="ce48">
            <text:p>1l</text:p>
          </table:table-cell>
          <table:table-cell office:value-type="float" office:value="200" table:style-name="ce13">
            <text:p>200</text:p>
          </table:table-cell>
          <table:table-cell office:value-type="string" table:style-name="ce48">
            <text:p>litr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1">
          <table:table-cell office:value-type="float" office:value="30" table:style-name="ce59">
            <text:p>30</text:p>
          </table:table-cell>
          <table:table-cell office:value-type="string" table:style-name="ce58">
            <text:p>Szczotka do szorowania typu żelazko ze sztucznym włosiem <text:s/>o długości <text:s/>od 15 cm do 20 cm</text:p>
          </table:table-cell>
          <table:table-cell office:value-type="string" table:style-name="ce48">
            <text:p>szt.</text:p>
          </table:table-cell>
          <table:table-cell office:value-type="float" office:value="20" table:style-name="ce54">
            <text:p>20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6">
          <table:table-cell office:value-type="float" office:value="31" table:style-name="ce117">
            <text:p>31</text:p>
          </table:table-cell>
          <table:table-cell office:value-type="string" table:style-name="ce60">
            <text:p>Szczotka do zamiatania, plastikowa z mocowaniem do kija teleskopowego. Wymiary szczotki nie mniejsze niż 5 x 25 cm</text:p>
          </table:table-cell>
          <table:table-cell office:value-type="string" table:style-name="ce29">
            <text:p>szt.</text:p>
          </table:table-cell>
          <table:table-cell office:value-type="float" office:value="15" table:style-name="ce54">
            <text:p>15</text:p>
          </table:table-cell>
          <table:table-cell office:value-type="string" table:style-name="ce61">
            <text:p>szt.</text:p>
          </table:table-cell>
          <table:table-cell table:number-columns-repeated="2" table:style-name="ce62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float" office:value="32" table:style-name="ce118">
            <text:p>32</text:p>
          </table:table-cell>
          <table:table-cell office:value-type="string" table:style-name="ce60">
            <text:p>Kij teleskopowy <text:s/>do szczotki, nie mniejszy niż 2,5 m</text:p>
          </table:table-cell>
          <table:table-cell office:value-type="string" table:style-name="ce29">
            <text:p>szt.</text:p>
          </table:table-cell>
          <table:table-cell office:value-type="float" office:value="5" table:style-name="ce54">
            <text:p>5</text:p>
          </table:table-cell>
          <table:table-cell office:value-type="string" table:style-name="ce61">
            <text:p>szt.</text:p>
          </table:table-cell>
          <table:table-cell table:number-columns-repeated="2" table:style-name="ce62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float" office:value="33" table:style-name="ce53">
            <text:p>33</text:p>
          </table:table-cell>
          <table:table-cell office:value-type="string" table:style-name="ce51">
            <text:p>Naścienny podajnik na listkowe ręczniki papierowe (ręczniki ZZ) o pojemności maksymalnej 500 listków, z okienkiem do kontroli ilości ręczników, zamykany na kluczyk. W komplecie zestaw do montażu.</text:p>
          </table:table-cell>
          <table:table-cell office:value-type="string" table:style-name="ce48">
            <text:p>szt</text:p>
          </table:table-cell>
          <table:table-cell office:value-type="float" office:value="10" table:style-name="ce22">
            <text:p>10</text:p>
          </table:table-cell>
          <table:table-cell office:value-type="string" table:style-name="ce63">
            <text:p>szt.</text:p>
          </table:table-cell>
          <table:table-cell table:style-name="ce22"/>
          <table:table-cell table:style-name="ce62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float" office:value="34" table:style-name="ce48">
            <text:p>34</text:p>
          </table:table-cell>
          <table:table-cell office:value-type="string" table:style-name="ce51">
            <text:p>Kosz<text:span text:style-name="T1"><text:s/>pedałowy<text:s/></text:span>na odpady. Wymagania : pojemność nie mniejsza niż 25 litrów. Odporny na działanie preparatów dezynfekcyjnych, w tym działanie chloru.</text:p>
          </table:table-cell>
          <table:table-cell office:value-type="string" table:style-name="ce48">
            <text:p>Pojemność min 25 litrów.</text:p>
          </table:table-cell>
          <table:table-cell office:value-type="float" office:value="40" table:style-name="ce54">
            <text:p>40</text:p>
          </table:table-cell>
          <table:table-cell office:value-type="string" table:style-name="ce61">
            <text:p>szt.</text:p>
          </table:table-cell>
          <table:table-cell table:number-columns-repeated="2" table:style-name="ce62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float" office:value="35" table:style-name="ce56">
            <text:p>35</text:p>
          </table:table-cell>
          <table:table-cell office:value-type="string" table:style-name="ce64">
            <text:p>Pady do automatu NUMATIC TT 4045G Kolory:zielony 5 szt, czerwony 5 szt, niebieski 5 szt, biały (polerowanie)5 szt.</text:p>
          </table:table-cell>
          <table:table-cell office:value-type="string" table:style-name="ce56">
            <text:p>jak w opisie</text:p>
          </table:table-cell>
          <table:table-cell office:value-type="float" office:value="25" table:style-name="ce65">
            <text:p>25</text:p>
          </table:table-cell>
          <table:table-cell office:value-type="string" table:style-name="ce66">
            <text:p>szt.</text:p>
          </table:table-cell>
          <table:table-cell table:number-columns-repeated="2" table:style-name="ce67"/>
          <table:table-cell table:style-name="ce41"/>
          <table:table-cell table:style-name="ce19"/>
          <table:table-cell table:style-name="ce40"/>
          <table:table-cell table:style-name="ce43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string" table:number-columns-spanned="5" table:number-rows-spanned="1" table:style-name="ce108">
            <text:p>RAZEM:<text:s/></text:p>
          </table:table-cell>
          <table:covered-table-cell table:number-columns-repeated="4"/>
          <table:table-cell table:style-name="ce62"/>
          <table:table-cell office:value-type="float" office:value="0" table:formula="of:=[.G7]+[.G8]+[.G9]+[.G10]+[.G11]+[.G12]+[.G13]+[.G14]+[.G15]+[.G16]+[.G17]+[.G18]+[.G19]+[.G20]+[.G21]+[.G22]+[.G23]+[.G24]+[.G25]+[.G26]+[.G27]+[.G28]+[.G29]+[.G30]+[.G31]+[.G32]+[.G33]+[.G34]+[.G36]+[.G37]+[.G38]+[.G39]+[.G40]+[.G41]+[.G42]+[.G43]+[.G44]+[.G45]+[.G46]+[.G47]+[.G48]+[.G49]" table:style-name="ce68">
            <text:p>0,00</text:p>
          </table:table-cell>
          <table:table-cell table:style-name="ce69"/>
          <table:table-cell table:style-name="ce70"/>
          <table:table-cell office:value-type="float" office:value="0" table:formula="of:=[.J7]+[.J8]+[.J9]+[.J10]+[.J11]+[.J12]+[.J13]+[.J14]+[.J15]+[.J16]+[.J17]+[.J18]+[.J19]+[.J20]+[.J21]+[.J22]+[.J23]+[.J24]+[.J25]+[.J26]+[.J27]+[.J28]+[.J29]+[.J30]+[.J31]+[.J32]+[.J33]+[.J34]+[.J36]+[.J37]+[.J38]+[.J39]+[.J40]+[.J41]+[.J42]+[.J43]+[.J44]+[.J45]+[.J46]+[.J47]+[.J48]+[.J49]" table:style-name="ce69">
            <text:p>0,00</text:p>
          </table:table-cell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3">
          <table:table-cell office:value-type="string" table:number-columns-spanned="13" table:number-rows-spanned="1" table:style-name="ce109">
            <text:p>Uwaga : dla pozycji nr 1,2,3,4,5,6 zamawiający wymaga 1 sztuki produktu w oryginalnym opakowaniu nie mniejszej niż 1 litr z oryginalną etykietą . Dla produktów z pozycji nr 8,10,11 nie mniejszej niż 0,5 litra z oryginalną etykietą.</text:p>
          </table:table-cell>
          <table:covered-table-cell table:number-columns-repeated="12"/>
          <table:table-cell table:number-columns-repeated="245" table:style-name="ce17"/>
          <table:table-cell table:number-columns-repeated="16126" table:style-name="ce18"/>
        </table:table-row>
        <table:table-row table:style-name="ro23">
          <table:table-cell table:number-columns-repeated="13" table:style-name="ce71"/>
          <table:table-cell table:number-columns-repeated="245" table:style-name="ce17"/>
          <table:table-cell table:number-columns-repeated="16126" table:style-name="ce18"/>
        </table:table-row>
        <table:table-row table:style-name="ro32">
          <table:table-cell office:value-type="string" table:number-columns-spanned="11" table:number-rows-spanned="1" table:style-name="ce100">
            <text:p>Zadanie nr 2.</text:p>
          </table:table-cell>
          <table:covered-table-cell table:number-columns-repeated="10"/>
          <table:table-cell table:number-columns-repeated="247" table:style-name="ce17"/>
          <table:table-cell table:number-columns-repeated="16126" table:style-name="ce18"/>
        </table:table-row>
        <table:table-row table:style-name="ro33">
          <table:table-cell office:value-type="string" table:style-name="ce7">
            <text:p>L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Opakowanie jednostkowe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j.m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8">
            <text:p>Wartość zamówienia netto [zł]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Stawka podatku VAT [%]</text:p>
          </table:table-cell>
          <table:table-cell office:value-type="string" table:style-name="ce8">
            <text:p>Wartość zamówienia brutto [zł]</text:p>
          </table:table-cell>
          <table:table-cell office:value-type="string" table:style-name="ce8">
            <text:p>nazwa asortymenty, nr katalogowy, wielkość opakowania</text:p>
          </table:table-cell>
          <table:table-cell table:number-columns-repeated="247" table:style-name="ce17"/>
          <table:table-cell table:number-columns-repeated="16126" table:style-name="ce18"/>
        </table:table-row>
        <table:table-row table:style-name="ro34">
          <table:table-cell office:value-type="float" office:value="1" table:number-columns-spanned="1" table:number-rows-spanned="3" table:style-name="ce110">
            <text:p>1</text:p>
          </table:table-cell>
          <table:table-cell office:value-type="string" table:number-columns-spanned="1" table:number-rows-spanned="3" table:style-name="ce102">
            <text:p>Worki na śmieci kolor czerwony LDPE wykonane w 100% z surowców wtórnych,<text:s/><text:span text:style-name="T4">spełniających wymagania w zakresie zawartości metali ciężkich i substancji nebezpiecznych (potwierdzoną przez upoważnioną do tego jednostkę badawczą)</text:span>, wymagane oznakowanie producenta grubości worka na etykiecie lub opakowaniu zbiorczym</text:p>
          </table:table-cell>
          <table:table-cell office:value-type="string" table:style-name="ce29">
            <text:p>120 l grubość<text:s/><text:span text:style-name="T5">min.</text:span><text:s/><text:span text:style-name="T5">0,05 mm<text:s/></text:span>25szt. na rolce</text:p>
          </table:table-cell>
          <table:table-cell office:value-type="float" office:value="800" table:style-name="ce54">
            <text:p>8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35">
          <table:covered-table-cell/>
          <table:covered-table-cell/>
          <table:table-cell office:value-type="string" table:style-name="ce29">
            <text:p>60 l grubość<text:s/><text:span text:style-name="T5">min.</text:span><text:s/><text:span text:style-name="T5">0,05 mm<text:s/></text:span>50sz. na rolce</text:p>
          </table:table-cell>
          <table:table-cell office:value-type="float" office:value="950" table:style-name="ce13">
            <text:p>95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36" table:visibility="collapse">
          <table:covered-table-cell/>
          <table:covered-table-cell/>
          <table:table-cell office:value-type="string" table:style-name="ce29">
            <text:p>35 l grubość<text:s/><text:span text:style-name="T5">min. 0,05 mm<text:s/></text:span>50szt. na roln<text:span text:style-name="T5">e</text:span></text:p>
          </table:table-cell>
          <table:table-cell office:value-type="float" office:value="500" table:style-name="ce13">
            <text:p>5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37">
          <table:table-cell office:value-type="float" office:value="2" table:number-columns-spanned="1" table:number-rows-spanned="3" table:style-name="ce124">
            <text:p>2</text:p>
          </table:table-cell>
          <table:table-cell office:value-type="string" table:number-columns-spanned="1" table:number-rows-spanned="3" table:style-name="ce102">
            <text:p>Worki na śmieci kolor czarny/szary LDPE wykonane w 100% z surowców wtórnych,<text:s/><text:span text:style-name="T4">spełniających wymagania w zakresie zawartości metali ciężkich i substancji nebezpiecznych (potwierdzoną przez upoważnioną do tego jednostkę badawczą),<text:s/></text:span>wymagane oznakowanie producenta grubości worka na etykiecie, lub opakowaniu zbiorczym</text:p>
          </table:table-cell>
          <table:table-cell office:value-type="string" table:style-name="ce29">
            <text:p>120 l grubość<text:s/><text:span text:style-name="T5">min. 0,05 mm</text:span><text:s/>25szt. na rolce</text:p>
          </table:table-cell>
          <table:table-cell office:value-type="float" office:value="900" table:style-name="ce13">
            <text:p>9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38">
          <table:covered-table-cell/>
          <table:covered-table-cell/>
          <table:table-cell office:value-type="string" table:style-name="ce29">
            <text:p>60 l grubość<text:s/><text:span text:style-name="T5">min. 0,03 mm</text:span><text:s/>50sz. na rolce</text:p>
          </table:table-cell>
          <table:table-cell office:value-type="float" office:value="1000" table:style-name="ce13">
            <text:p>10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34" table:visibility="collapse">
          <table:covered-table-cell/>
          <table:covered-table-cell/>
          <table:table-cell office:value-type="string" table:style-name="ce29">
            <text:p>35 l grubość<text:s/><text:span text:style-name="T5">min. 0,03 mm</text:span><text:s/>50szt. na rolne</text:p>
          </table:table-cell>
          <table:table-cell office:value-type="float" office:value="600" table:style-name="ce13">
            <text:p>6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39">
          <table:table-cell office:value-type="float" office:value="3" table:number-columns-spanned="1" table:number-rows-spanned="2" table:style-name="ce122">
            <text:p>3</text:p>
          </table:table-cell>
          <table:table-cell office:value-type="string" table:number-columns-spanned="1" table:number-rows-spanned="2" table:style-name="ce123">
            <text:p>Worki na śmieci bezbarwne LDPE wykonane w 100% z surowców wtórnych,<text:s/><text:span text:style-name="T4">spełniających wymagania w zakresie zawartości metali ciężkich i substancji nebezpiecznych (potwierdzoną przez upoważnioną do tego jednostkę badawczą)</text:span>, wymagane oznakowanie producenta grubości worka na etykiecie, lub opakowaniu zbiorczym</text:p>
          </table:table-cell>
          <table:table-cell office:value-type="string" table:style-name="ce29">
            <text:p>120 l grubość<text:s/><text:span text:style-name="T5">min. 0,05 mm</text:span><text:s/>25szt. na rolce</text:p>
          </table:table-cell>
          <table:table-cell office:value-type="float" office:value="700" table:style-name="ce54">
            <text:p>700</text:p>
          </table:table-cell>
          <table:table-cell office:value-type="string" table:style-name="ce54">
            <text:p>rolka</text:p>
          </table:table-cell>
          <table:table-cell table:style-name="ce73"/>
          <table:table-cell table:style-name="ce14"/>
          <table:table-cell table:style-name="ce32"/>
          <table:table-cell table:style-name="ce19"/>
          <table:table-cell table:style-name="ce31"/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35">
          <table:covered-table-cell/>
          <table:covered-table-cell/>
          <table:table-cell office:value-type="string" table:style-name="ce29">
            <text:p>60 l grubość<text:s/><text:span text:style-name="T5">min. 0,05 mm</text:span><text:s/>50sz. na rolce</text:p>
          </table:table-cell>
          <table:table-cell office:value-type="float" office:value="400" table:style-name="ce54">
            <text:p>4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11">
          <table:table-cell office:value-type="float" office:value="4" table:style-name="ce121">
            <text:p>4</text:p>
          </table:table-cell>
          <table:table-cell office:value-type="string" table:style-name="ce64">
            <text:p>Worki na zwłoki, z zamknięciem (z mozliwością ponownego otwarcia bez rozerwania worka).</text:p>
          </table:table-cell>
          <table:table-cell office:value-type="string" table:style-name="ce74">
            <text:p>-</text:p>
          </table:table-cell>
          <table:table-cell office:value-type="float" office:value="300" table:style-name="ce75">
            <text:p>300</text:p>
          </table:table-cell>
          <table:table-cell office:value-type="string" table:style-name="ce65">
            <text:p>szt.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style-name="ce40"/>
          <table:table-cell table:style-name="ce76"/>
          <table:table-cell table:number-columns-repeated="247" table:style-name="ce17"/>
          <table:table-cell table:number-columns-repeated="16126" table:style-name="ce18"/>
        </table:table-row>
        <table:table-row table:style-name="ro29">
          <table:table-cell office:value-type="string" table:number-columns-spanned="5" table:number-rows-spanned="1" table:style-name="ce108">
            <text:p>RAZEM:</text:p>
          </table:table-cell>
          <table:covered-table-cell table:number-columns-repeated="4"/>
          <table:table-cell table:style-name="ce14"/>
          <table:table-cell office:value-type="float" office:value="0" table:formula="of:=SUM([.G55:.G63])" table:style-name="ce69">
            <text:p>0,00</text:p>
          </table:table-cell>
          <table:table-cell office:value-type="float" office:value="0" table:formula="of:=SUM([.H55:.H63])" table:style-name="ce69">
            <text:p>0,00</text:p>
          </table:table-cell>
          <table:table-cell table:style-name="ce70"/>
          <table:table-cell office:value-type="float" office:value="0" table:formula="of:=SUM([.J55:.J63])" table:style-name="ce69">
            <text:p>0,00</text:p>
          </table:table-cell>
          <table:table-cell table:style-name="ce72"/>
          <table:table-cell table:number-columns-repeated="247" table:style-name="ce17"/>
          <table:table-cell table:number-columns-repeated="16126" table:style-name="ce18"/>
        </table:table-row>
        <table:table-row table:style-name="ro40">
          <table:table-cell office:value-type="string" table:number-columns-spanned="2" table:number-rows-spanned="1" table:style-name="ce112">
            <text:p>Uwaga!</text:p>
          </table:table-cell>
          <table:covered-table-cell/>
          <table:table-cell table:number-columns-repeated="9" table:style-name="ce1"/>
          <table:table-cell table:number-columns-repeated="247" table:style-name="ce17"/>
          <table:table-cell table:number-columns-repeated="16126" table:style-name="ce18"/>
        </table:table-row>
        <table:table-row table:style-name="ro41">
          <table:table-cell office:value-type="string" table:number-columns-spanned="10" table:number-rows-spanned="2" table:style-name="ce113">
            <text:p>Zamawiający wymaga przekazania nieodpłatnie próbek (nie mniej niż 25 sztuk pojedynczego worka dla każdej pozycji z oryginalną etykietą w celu oceny jakości worka i zgodności z opisem).</text:p>
          </table:table-cell>
          <table:covered-table-cell table:number-columns-repeated="9"/>
          <table:table-cell table:style-name="ce1"/>
          <table:table-cell table:number-columns-repeated="247" table:style-name="ce17"/>
          <table:table-cell table:number-columns-repeated="16126" table:style-name="ce18"/>
        </table:table-row>
        <table:table-row table:style-name="ro42">
          <table:covered-table-cell/>
          <table:covered-table-cell table:number-columns-repeated="9"/>
          <table:table-cell table:style-name="ce1"/>
          <table:table-cell table:number-columns-repeated="247" table:style-name="ce17"/>
          <table:table-cell table:number-columns-repeated="16126" table:style-name="ce18"/>
        </table:table-row>
        <table:table-row table:style-name="ro43">
          <table:table-cell table:number-columns-repeated="11" table:style-name="ce1"/>
          <table:table-cell table:number-columns-repeated="247" table:style-name="ce17"/>
          <table:table-cell table:number-columns-repeated="16126" table:style-name="ce18"/>
        </table:table-row>
        <table:table-row table:style-name="ro30" table:visibility="collapse">
          <table:table-cell table:number-columns-repeated="11" table:style-name="ce1"/>
          <table:table-cell table:number-columns-repeated="247" table:style-name="ce6"/>
          <table:table-cell table:number-columns-repeated="16126"/>
        </table:table-row>
        <table:table-row table:style-name="ro30" table:visibility="collapse">
          <table:table-cell table:number-columns-repeated="10" table:style-name="ce1"/>
          <table:table-cell table:style-name="ce77"/>
          <table:table-cell table:number-columns-repeated="247" table:style-name="ce6"/>
          <table:table-cell table:number-columns-repeated="16126"/>
        </table:table-row>
        <table:table-row table:style-name="ro30" table:visibility="collapse">
          <table:table-cell table:style-name="ce78"/>
          <table:table-cell table:number-columns-repeated="5" table:style-name="ce1"/>
          <table:table-cell table:number-columns-repeated="2" table:style-name="ce79"/>
          <table:table-cell table:style-name="ce80"/>
          <table:table-cell table:style-name="ce81"/>
          <table:table-cell table:style-name="ce78"/>
          <table:table-cell table:number-columns-repeated="247" table:style-name="ce6"/>
          <table:table-cell table:number-columns-repeated="16126"/>
        </table:table-row>
        <table:table-row table:style-name="ro16" table:visibility="collapse">
          <table:table-cell table:style-name="ce78"/>
          <table:table-cell table:style-name="ce1"/>
          <table:table-cell table:style-name="ce78"/>
          <table:table-cell table:style-name="ce82"/>
          <table:table-cell table:style-name="ce78"/>
          <table:table-cell table:style-name="ce81"/>
          <table:table-cell table:number-columns-repeated="2" table:style-name="ce79"/>
          <table:table-cell table:style-name="ce80"/>
          <table:table-cell table:style-name="ce81"/>
          <table:table-cell table:style-name="ce78"/>
          <table:table-cell table:number-columns-repeated="247" table:style-name="ce6"/>
          <table:table-cell table:number-columns-repeated="16126"/>
        </table:table-row>
        <table:table-row table:style-name="ro44">
          <table:table-cell office:value-type="string" table:number-columns-spanned="11" table:number-rows-spanned="1" table:style-name="ce100">
            <text:p>Zadanie nr 3.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45">
          <table:table-cell office:value-type="string" table:style-name="ce7">
            <text:p>Lp.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Opakowanie jednostkowe</text:p>
          </table:table-cell>
          <table:table-cell office:value-type="string" table:style-name="ce7">
            <text:p>Ilość</text:p>
          </table:table-cell>
          <table:table-cell office:value-type="string" table:style-name="ce83">
            <text:p>j.m</text:p>
          </table:table-cell>
          <table:table-cell office:value-type="string" table:style-name="ce7">
            <text:p>Cena jednostkowa netto [zł]</text:p>
          </table:table-cell>
          <table:table-cell office:value-type="string" table:style-name="ce7">
            <text:p>Wartość zamówienia netto [zł]</text:p>
          </table:table-cell>
          <table:table-cell office:value-type="string" table:style-name="ce7">
            <text:p>Wartość Podatku Vat</text:p>
          </table:table-cell>
          <table:table-cell office:value-type="string" table:style-name="ce7">
            <text:p>Stawka podatku VAT [%]</text:p>
          </table:table-cell>
          <table:table-cell office:value-type="string" table:style-name="ce7">
            <text:p>Wartość zamówienia brutto [zł]</text:p>
          </table:table-cell>
          <table:table-cell office:value-type="string" table:style-name="ce7">
            <text:p>nazwa asortymenty, nr katalogowy, wielkość opakowania</text:p>
          </table:table-cell>
          <table:table-cell table:number-columns-repeated="247" table:style-name="ce6"/>
          <table:table-cell table:number-columns-repeated="16126"/>
        </table:table-row>
        <table:table-row table:style-name="ro46">
          <table:table-cell office:value-type="float" office:value="1" table:style-name="ce48">
            <text:p>1</text:p>
          </table:table-cell>
          <table:table-cell office:value-type="string" table:style-name="ce51">
            <text:p>Proszek do prania bielizny szpitalnej nadający się do prania we wszystkich typach pralek i profesjonalnych pralnicach. Wymagane potwierdzone badaniami działanie dezynfekcyjne prania 60 st. Dla bakterii, wirusów, grzybów, prątków gruźlicy./przeliczyć dla wielkości opakowania</text:p>
          </table:table-cell>
          <table:table-cell office:value-type="string" table:style-name="ce48">
            <text:p>Opakowanie nie większe niż 15 kg</text:p>
          </table:table-cell>
          <table:table-cell office:value-type="float" office:value="500" table:style-name="ce54">
            <text:p>500</text:p>
          </table:table-cell>
          <table:table-cell office:value-type="string" table:style-name="ce48">
            <text:p>kg</text:p>
          </table:table-cell>
          <table:table-cell table:style-name="ce14"/>
          <table:table-cell table:number-columns-repeated="2" table:style-name="ce39"/>
          <table:table-cell table:style-name="ce84"/>
          <table:table-cell table:style-name="ce39"/>
          <table:table-cell table:style-name="ce85"/>
          <table:table-cell table:number-columns-repeated="247" table:style-name="ce6"/>
          <table:table-cell table:number-columns-repeated="16126"/>
        </table:table-row>
        <table:table-row table:style-name="ro30">
          <table:table-cell office:value-type="string" table:number-columns-spanned="6" table:number-rows-spanned="1" table:style-name="ce114">
            <text:p>RAZEM:</text:p>
          </table:table-cell>
          <table:covered-table-cell table:number-columns-repeated="5"/>
          <table:table-cell office:value-type="float" office:value="0" table:formula="of:=SUM([.G75])" table:style-name="ce68">
            <text:p>0,00</text:p>
          </table:table-cell>
          <table:table-cell office:value-type="float" office:value="0" table:formula="of:=SUM([.H75])" table:style-name="ce68">
            <text:p>0,00</text:p>
          </table:table-cell>
          <table:table-cell table:style-name="ce86"/>
          <table:table-cell office:value-type="float" office:value="0" table:formula="of:=SUM([.J75])" table:style-name="ce68">
            <text:p>0,00</text:p>
          </table:table-cell>
          <table:table-cell table:style-name="ce87"/>
          <table:table-cell table:number-columns-repeated="247" table:style-name="ce6"/>
          <table:table-cell table:number-columns-repeated="16126"/>
        </table:table-row>
        <table:table-row table:style-name="ro30">
          <table:table-cell table:number-columns-repeated="2" table:style-name="ce88"/>
          <table:table-cell table:number-columns-spanned="9" table:number-rows-spanned="1" table:style-name="ce115"/>
          <table:covered-table-cell table:number-columns-repeated="8"/>
          <table:table-cell table:number-columns-repeated="247" table:style-name="ce6"/>
          <table:table-cell table:number-columns-repeated="16126"/>
        </table:table-row>
        <table:table-row table:style-name="ro30">
          <table:table-cell table:number-columns-spanned="11" table:number-rows-spanned="1" table:style-name="ce116"/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number-rows-repeated="1048430" table:style-name="ro47">
          <table:table-cell table:number-columns-repeated="16384"/>
        </table:table-row>
        <table:table-row table:number-rows-repeated="3" table:style-name="ro48">
          <table:table-cell table:number-columns-repeated="16384"/>
        </table:table-row>
        <table:table-row table:number-rows-repeated="65" table:style-name="ro47">
          <table:table-cell table:number-columns-repeated="16384"/>
        </table:table-row>
        <table:named-expressions>
          <table:named-range table:name="Print_Area" table:cell-range-address="Arkusz1.$A$1:Arkusz1.$L$78" table:base-cell-address="Arkusz1.$A$1"/>
        </table:named-expressions>
      </table:table>
      <table:table table:name="Arkusz2" table:style-name="ta2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1018" table:default-cell-style-name="ce1"/>
        <table:table-column table:style-name="co12" table:number-columns-repeated="15361" table:default-cell-style-name="ce1"/>
        <table:table-row table:number-rows-repeated="1048576" table:style-name="ro49">
          <table:table-cell table:number-columns-repeated="16384"/>
        </table:table-row>
      </table:table>
      <table:table table:name="Arkusz3" table:style-name="ta2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rbel" svg:font-family="Corbe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_50_0_37__32_-_32_akcent_32_1" style:display-name="20% - akcent 1" style:family="table-cell" style:data-style-name="N0">
      <style:table-cell-properties style:vertical-align="automatic" fo:background-color="#DDDDDD"/>
    </style:style>
    <style:style style:name="_50_0_37__32_-_32_akcent_32_2" style:display-name="20% - akcent 2" style:family="table-cell" style:data-style-name="N0">
      <style:table-cell-properties style:vertical-align="automatic" fo:background-color="#FFCC99"/>
    </style:style>
    <style:style style:name="_50_0_37__32_-_32_akcent_32_3" style:display-name="20% - akcent 3" style:family="table-cell" style:data-style-name="N0">
      <style:table-cell-properties style:vertical-align="automatic" fo:background-color="#FFFFCC"/>
    </style:style>
    <style:style style:name="_50_0_37__32_-_32_akcent_32_4" style:display-name="20% - akcent 4" style:family="table-cell" style:data-style-name="N0">
      <style:table-cell-properties style:vertical-align="automatic" fo:background-color="#DDDDDD"/>
    </style:style>
    <style:style style:name="_50_0_37__32_-_32_akcent_32_5" style:display-name="20% - akcent 5" style:family="table-cell" style:data-style-name="N0">
      <style:table-cell-properties style:vertical-align="automatic" fo:background-color="#CCFFFF"/>
    </style:style>
    <style:style style:name="_50_0_37__32_-_32_akcent_32_6" style:display-name="20% - akcent 6" style:family="table-cell" style:data-style-name="N0">
      <style:table-cell-properties style:vertical-align="automatic" fo:background-color="#FFCC99"/>
    </style:style>
    <style:style style:name="_52_0_37__32_-_32_akcent_32_1" style:display-name="40% - akcent 1" style:family="table-cell" style:data-style-name="N0">
      <style:table-cell-properties style:vertical-align="automatic" fo:background-color="#DDDDDD"/>
    </style:style>
    <style:style style:name="_52_0_37__32_-_32_akcent_32_2" style:display-name="40% - akcent 2" style:family="table-cell" style:data-style-name="N0">
      <style:table-cell-properties style:vertical-align="automatic" fo:background-color="#FF8080"/>
    </style:style>
    <style:style style:name="_52_0_37__32_-_32_akcent_32_3" style:display-name="40% - akcent 3" style:family="table-cell" style:data-style-name="N0">
      <style:table-cell-properties style:vertical-align="automatic" fo:background-color="#FFFF99"/>
    </style:style>
    <style:style style:name="_52_0_37__32_-_32_akcent_32_4" style:display-name="40% - akcent 4" style:family="table-cell" style:data-style-name="N0">
      <style:table-cell-properties style:vertical-align="automatic" fo:background-color="#DDDDDD"/>
    </style:style>
    <style:style style:name="_52_0_37__32_-_32_akcent_32_5" style:display-name="40% - akcent 5" style:family="table-cell" style:data-style-name="N0">
      <style:table-cell-properties style:vertical-align="automatic" fo:background-color="#99CCFF"/>
    </style:style>
    <style:style style:name="_52_0_37__32_-_32_akcent_32_6" style:display-name="40% - akcent 6" style:family="table-cell" style:data-style-name="N0">
      <style:table-cell-properties style:vertical-align="automatic" fo:background-color="#FFCC99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/>
    </style:style>
    <style:style style:name="_54_0_37__32_-_32_akcent_32_4" style:display-name="60% - akcent 4" style:family="table-cell" style:data-style-name="N0">
      <style:table-cell-properties style:vertical-align="automatic" fo:background-color="#B2B2B2"/>
      <style:text-properties fo:color="#FFFFFF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e" style:family="table-cell" style:data-style-name="N0">
      <style:table-cell-properties style:vertical-align="automatic" fo:background-color="#CCFFCC"/>
      <style:text-properties fo:color="#008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Akcent_32_1" style:display-name="Excel_BuiltIn_Akcent 1" style:family="table-cell" style:data-style-name="N0">
      <style:table-cell-properties style:vertical-align="automatic" fo:background-color="#33CCCC"/>
      <style:text-properties fo:color="#FFFFFF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96850393700787in" fo:margin-right="0.196850393700787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dmin</meta:initial-creator>
    <dc:creator>DZP</dc:creator>
    <meta:creation-date>2018-04-23T11:12:59Z</meta:creation-date>
    <dc:date>2022-09-09T09:58:56Z</dc:date>
    <meta:print-date>2022-09-09T09:56:39Z</meta:print-date>
    <meta:editing-cycles>6</meta:editing-cycles>
    <meta:editing-duration>PT2272S</meta:editing-duration>
  </office:meta>
</office:document-meta>
</file>