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Excel_BuiltIn_Percen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Excel_BuiltIn_Currency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80.6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3" table:default-cell-style-name="ce1"/>
        <table:table-row table:style-name="ro1">
          <table:table-cell table:number-columns-repeated="7" table:style-name="ce1"/>
          <table:table-cell office:value-type="string" table:number-columns-spanned="4" table:number-rows-spanned="1" table:style-name="ce20">
            <text:p>Załacznik nr 2<text:s/>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2">
            <text:p>19/PP/2023<text:s/></text:p>
          </table:table-cell>
          <table:table-cell office:value-type="string" table:number-columns-spanned="5" table:number-rows-spanned="1" table:style-name="ce21">
            <text:p>Formularz asortymentowo-cenowy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22">
            <text:p>Pakiet nr 1. Strzykawka do wstrzykiwania kontrastu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Cena jednostkowa netto [zł]</text:p>
          </table:table-cell>
          <table:table-cell office:value-type="string" table:style-name="ce4">
            <text:p>Wartość zamówienia netto [zł]</text:p>
          </table:table-cell>
          <table:table-cell office:value-type="string" table:style-name="ce5">
            <text:p>Stawka podatku VAT [%]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zamówienia brutto [zł]</text:p>
          </table:table-cell>
          <table:table-cell office:value-type="string" table:style-name="ce4">
            <text:p>Producent, ilość w opak. handl.</text:p>
          </table:table-cell>
          <table:table-cell office:value-type="string" table:style-name="ce4">
            <text:p>Nazwa, nr katalogowy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7">
            <text:p>Zestawy wkładowe do jednorazowego użytku do automatycznego wstrzykiwania kontrastu MGDRAD VISTRON CT o o wytrzymałości ciśnieniowej 350 PSI. Zestawa składa się z 1 wkład o pojemnosci 200 ml, 1 złącze/łącznik niskociśnieniowy o długości 150 cm, 1 złącze szybkiego napełniania typu " J". Produkt wolny od ftalanów ( potwierdzenie producenta zestawu wkładowego , nie dystrybutora i importera).</text:p>
          </table:table-cell>
          <table:table-cell office:value-type="string" table:style-name="ce8">
            <text:p>sztuki</text:p>
          </table:table-cell>
          <table:table-cell office:value-type="float" office:value="700" table:style-name="ce9">
            <text:p>70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23">
            <text:p>Razem</text:p>
          </table:table-cell>
          <table:covered-table-cell table:number-columns-repeated="4"/>
          <table:table-cell office:value-type="float" office:value="0" table:formula="of:=SUM([.F6:.F6])" table:style-name="ce16">
            <text:p>0,00</text:p>
          </table:table-cell>
          <table:table-cell table:style-name="ce17"/>
          <table:table-cell office:value-type="float" office:value="0" table:formula="of:=SUM([.H6:.H6])" table:style-name="ce18">
            <text:p>0,00</text:p>
          </table:table-cell>
          <table:table-cell office:value-type="float" office:value="0" table:formula="of:=SUM([.I6:.I6])" table:style-name="ce19">
            <text:p>0,00</text:p>
          </table:table-cell>
          <table:table-cell table:number-columns-spanned="2" table:number-rows-spanned="1" table:style-name="ce24"/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5">
            <text:p>* <text:s/>Zamawijący wymaga dostarczenia bezpłatnej próbki, w ilości 1 szt.</text:p>
          </table:table-cell>
          <table:covered-table-cell/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DZP</meta:initial-creator>
    <dc:creator>DZP</dc:creator>
    <meta:creation-date>2023-01-22T10:17:31Z</meta:creation-date>
    <dc:date>2023-05-25T09:27:43Z</dc:date>
    <meta:print-date>2023-03-13T09:33:32Z</meta:print-date>
    <meta:editing-cycles>13</meta:editing-cycles>
    <meta:editing-duration>PT19718S</meta:editing-duration>
  </office:meta>
</office:document-meta>
</file>