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BuiltIn_Currency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3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CC99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CC99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BuiltIn_Currency" style:data-style-name="N4">
      <style:table-cell-properties fo:border="thin solid #000000" style:vertical-align="middle" fo:wrap-option="wrap" fo:background-color="#FFCC99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FFCC99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BuiltIn_Currency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3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BuiltIn_Currency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BuiltIn_Currency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BuiltIn_Currency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BuiltIn_Currency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BuiltIn_Currency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BuiltIn_Currency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68.1pt" style:use-optimal-row-height="false" fo:break-before="auto"/>
    </style:style>
    <style:style style:name="ro10" style:family="table-row">
      <style:table-row-properties style:row-height="59.65pt" style:use-optimal-row-height="false" fo:break-before="auto"/>
    </style:style>
    <style:style style:name="ro11" style:family="table-row">
      <style:table-row-properties style:row-height="77.45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73.7pt" style:use-optimal-row-height="false" fo:break-before="auto"/>
    </style:style>
    <style:style style:name="ro16" style:family="table-row">
      <style:table-row-properties style:row-height="110.1pt" style:use-optimal-row-height="false" fo:break-before="auto"/>
    </style:style>
    <style:style style:name="ro17" style:family="table-row">
      <style:table-row-properties style:row-height="28.9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55.9pt" style:use-optimal-row-height="false" fo:break-before="auto"/>
    </style:style>
    <style:style style:name="ro21" style:family="table-row">
      <style:table-row-properties style:row-height="21.4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7.35pt" style:use-optimal-row-height="false" fo:break-before="auto"/>
    </style:style>
    <style:style style:name="ro25" style:family="table-row">
      <style:table-row-properties style:row-height="35.45pt" style:use-optimal-row-height="fals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32.65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47.45pt" style:use-optimal-row-height="false" fo:break-before="auto"/>
    </style:style>
    <style:style style:name="ro30" style:family="table-row">
      <style:table-row-properties style:row-height="40.15pt" style:use-optimal-row-height="false" fo:break-before="auto"/>
    </style:style>
    <style:style style:name="ro31" style:family="table-row">
      <style:table-row-properties style:row-height="106.35pt" style:use-optimal-row-height="fals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3.1pt" style:use-optimal-row-height="false" fo:break-before="auto"/>
    </style:style>
    <style:style style:name="ro34" style:family="table-row">
      <style:table-row-properties style:row-height="56.8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2">
            <text:p>04/PP/2023 r.</text:p>
          </table:table-cell>
          <table:table-cell table:number-columns-repeated="5" table:style-name="ce1"/>
          <table:table-cell office:value-type="string" table:number-columns-spanned="5" table:number-rows-spanned="1" table:style-name="ce59">
            <text:p>Załącznik nr 2 - Formularz asortymentowo-cenowy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59">
            <text:p>Opis przedmiotu zamówienia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0">
            <text:p>Pakiet Nr 1. <text:s/>Opatrunki lecznicze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9">
            <text:p>L.P.</text:p>
          </table:table-cell>
          <table:table-cell office:value-type="string" table:style-name="ce9">
            <text:p>Nazwa artykułu</text:p>
          </table:table-cell>
          <table:table-cell office:value-type="string" table:style-name="ce9">
            <text:p>Rozmiar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. ne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Stawka VAT %</text:p>
          </table:table-cell>
          <table:table-cell office:value-type="string" table:style-name="ce11">
            <text:p>Wartość brutto PLN</text:p>
          </table:table-cell>
          <table:table-cell office:value-type="string" table:style-name="ce9">
            <text:p>Nazwa handlowa</text:p>
            <text:p>nr katalogowy</text:p>
          </table:table-cell>
          <table:table-cell office:value-type="string" table:style-name="ce9">
            <text:p>Producent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4">
            <text:p>Sterylny opatrunek hydrokoloidowy na rany powierzchowne, elastyczny, z warstwą kontaktową składającą się z trzech hydrokoloidów zapewniających optymalne, wilgotne środowisko gojenia ran, samoprzylepny, wodoodporny.</text:p>
          </table:table-cell>
          <table:table-cell office:value-type="string" table:style-name="ce15">
            <text:p>10 x 10 cm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4">
            <text:p>Sterylny opatrunek hydrokoloidowy na rany powierzchowne, elastyczny, z warstwą kontaktową składającą się z trzech hydrokoloidów zapewniających optymalne, wilgotne środowisko gojenia ran, samoprzylepny, wodoodporny.</text:p>
          </table:table-cell>
          <table:table-cell office:value-type="string" table:style-name="ce15">
            <text:p>15 x15 cm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style-name="ce14">
            <text:p>Hydrowłóknisty opatrunek, zbudowany z dwóch warstw włókien karboksymetylocelulozy sodowej o wysokich właściwościach chłonnych, wzmocniony przeszyciami</text:p>
          </table:table-cell>
          <table:table-cell office:value-type="string" table:style-name="ce15">
            <text:p>10 x 10 cm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8">
          <table:table-cell office:value-type="string" table:style-name="ce14">
            <text:p>4.</text:p>
          </table:table-cell>
          <table:table-cell office:value-type="string" table:style-name="ce14">
            <text:p>Sterylny opatrunek hydrowłóknisty na rany z biofilmem lub podejrzeniem biofilmu, zbudowany z dwóch warst chłonnych wykonanych w technologii Hydrofiber z jonami srebra o działaniu bakteriobójczym spotęgowanym dodatkowymi substancjami EDTA i BEC (Technologia Ag+), o wysokich właściwościach chłonnych, wznocniony przeszyciami.</text:p>
          </table:table-cell>
          <table:table-cell office:value-type="string" table:style-name="ce15">
            <text:p>10 x 10 cm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9">
          <table:table-cell office:value-type="string" table:style-name="ce14">
            <text:p>5.</text:p>
          </table:table-cell>
          <table:table-cell office:value-type="string" table:style-name="ce14">
            <text:p>Samoprzylepny, wodoodporny opatrunek na rany pooperacyjne, o wysokiej chłonności. Materiał chłonny wykonany z hydrowłókien, utrzymywany pomiędzy 2 warstwami hydrokoloidu, pokrytymi zewnętrzną błoną poliuretanową</text:p>
          </table:table-cell>
          <table:table-cell office:value-type="string" table:style-name="ce15">
            <text:p>9x 25 cm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10">
          <table:table-cell office:value-type="string" table:style-name="ce14">
            <text:p>6.</text:p>
          </table:table-cell>
          <table:table-cell office:value-type="string" table:style-name="ce14">
            <text:p>Samoprzylepny, wodoodporny opatrunek na rany pooperacyjne, o wysokiej chłonności. Materiał chłonny wykonany z hydrowłókien, utrzymywany pomiędzy 2 warstwami hydrokoloidu, pokrytymi zewnętrzną błoną poliuretanową</text:p>
          </table:table-cell>
          <table:table-cell office:value-type="string" table:style-name="ce15">
            <text:p>9x 35cm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11">
          <table:table-cell office:value-type="string" table:style-name="ce14">
            <text:p>7.</text:p>
          </table:table-cell>
          <table:table-cell office:value-type="string" table:style-name="ce14">
            <text:p>Sterylny opatrunek hydrokoloidowy na rany powierzchowne, cienki i <text:s/>elastyczny, z warstwą kontaktową składającą się z trzech hydrokoloidów zapewniających optymalne, wilgotne środowisko gojenia ran, samoprzylepny, wodoodporny.</text:p>
          </table:table-cell>
          <table:table-cell office:value-type="string" table:style-name="ce15">
            <text:p>15x15cm</text:p>
          </table:table-cell>
          <table:table-cell office:value-type="string" table:style-name="ce16">
            <text:p>szt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12">
          <table:table-cell office:value-type="string" table:style-name="ce14">
            <text:p>8.</text:p>
          </table:table-cell>
          <table:table-cell office:value-type="string" table:style-name="ce14">
            <text:p>Sterylny opatrunek hydrokoloidowy na rany powierzchowne, cienki i <text:s/>elastyczny, z warstwą kontaktową składającą się z trzech hydrokoloidów zapewniających optymalne, wilgotne środowisko gojenia ran, samoprzylepny, wodoodporny.</text:p>
          </table:table-cell>
          <table:table-cell office:value-type="string" table:style-name="ce15">
            <text:p>10x10cm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13">
          <table:table-cell office:value-type="string" table:style-name="ce14">
            <text:p>9.</text:p>
          </table:table-cell>
          <table:table-cell office:value-type="string" table:style-name="ce14">
            <text:p>Sterylny, przezroczysty żel hydrokoloidowy składający się z wody, 15% glikolu propylenowego, 5% pektyny i karboksymetylocelulozy sodowej. Tuba 15g.</text:p>
          </table:table-cell>
          <table:table-cell table:style-name="ce14"/>
          <table:table-cell office:value-type="string" table:style-name="ce16">
            <text:p>szt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14">
          <table:table-cell office:value-type="string" table:style-name="ce14">
            <text:p>10.</text:p>
          </table:table-cell>
          <table:table-cell office:value-type="string" table:style-name="ce14">
            <text:p>Pasta stomijna uszczelniająca 60g</text:p>
          </table:table-cell>
          <table:table-cell table:style-name="ce14"/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15">
          <table:table-cell office:value-type="string" table:style-name="ce14">
            <text:p>11.</text:p>
          </table:table-cell>
          <table:table-cell office:value-type="string" table:style-name="ce14">
            <text:p>Hydrowłóknisty opatrunek przeciwbakteryjny zbudowany z dwóch warst wykonanych z nietkanych włókien (karboksymetyloceluloza sodowa) z jonami srebra, o wysokich własciwościach chłonnych, wznocniony przeszyciami.</text:p>
          </table:table-cell>
          <table:table-cell office:value-type="string" table:style-name="ce15">
            <text:p>2 x 45cm</text:p>
          </table:table-cell>
          <table:table-cell office:value-type="string" table:style-name="ce16">
            <text:p>sztuk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6">
          <table:table-cell office:value-type="string" table:style-name="ce14">
            <text:p>12.</text:p>
          </table:table-cell>
          <table:table-cell office:value-type="string" table:style-name="ce14">
            <text:p>Sterylny opatrunek regulujący poziom wilgoci w ranie, przylepny wykonany w Technologii Hydrofiber składający się z wodoodpornej zewnętrznej błony poliuretanowej oraz wielowarstwowej części chłonnej. Opatrunek posiada dodatkowo delikatną , silikonową warstwę klejącą. Wielowarstwowa część chłonna zawiera warstwę pianki poliuretanowej oraz warstwę kontaktową wykonaną w Technologii Hydrofiber ( karboksymetyloceluloza sodowa). Zewnętrzna warstwa błony poliuretanowej zapewnia wodoszczelnośc oraz stanowi barierę dla wirusów i bakterii.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4">
            <text:p>Rozmiar 12,5 x 12,5cm</text:p>
          </table:table-cell>
          <table:table-cell table:style-name="ce15"/>
          <table:table-cell office:value-type="string" table:style-name="ce16">
            <text:p>sztuk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14">
            <text:p>Rozmiar 17,5 x 17,5cm</text:p>
          </table:table-cell>
          <table:table-cell table:style-name="ce15"/>
          <table:table-cell office:value-type="string" table:style-name="ce16">
            <text:p>sztuk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14">
            <text:p>Rozmiar 14 x 19,8cm pięta</text:p>
          </table:table-cell>
          <table:table-cell table:style-name="ce15"/>
          <table:table-cell office:value-type="string" table:style-name="ce16">
            <text:p>sztuk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14">
            <text:p>Rozmiar <text:s/>16,9 x 20cm kość krzyżowa</text:p>
          </table:table-cell>
          <table:table-cell table:style-name="ce15"/>
          <table:table-cell office:value-type="string" table:style-name="ce16">
            <text:p>sztuk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1">
          <table:table-cell office:value-type="string" table:style-name="ce14">
            <text:p>13.</text:p>
          </table:table-cell>
          <table:table-cell office:value-type="string" table:style-name="ce14">
            <text:p>Nieprzylepny opatrunek piankowy, regulijący wilgotność rany. Część chłonna zawiera warstwę kontaktową wykonaną z hydrowłókien ( karboksymetyloceluloza sodowa) oraz warstwę pianki poliuretanowej. Wodoodporna warstwa zewnętrzna wykonana z półprzepuszczalnej błony poliuretanowej.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7">
          <table:table-cell office:value-type="string" table:style-name="ce14">
            <text:p>a</text:p>
          </table:table-cell>
          <table:table-cell office:value-type="string" table:style-name="ce14">
            <text:p>Rozmiar 10 x 10cm</text:p>
          </table:table-cell>
          <table:table-cell table:style-name="ce15"/>
          <table:table-cell office:value-type="string" table:style-name="ce16">
            <text:p>sztuk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14">
            <text:p>Rozmiar 15 x 15cm</text:p>
          </table:table-cell>
          <table:table-cell table:style-name="ce15"/>
          <table:table-cell office:value-type="string" table:style-name="ce16">
            <text:p>sztuk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9">
          <table:table-cell office:value-type="string" table:style-name="ce14">
            <text:p>14.</text:p>
          </table:table-cell>
          <table:table-cell office:value-type="string" table:style-name="ce14">
            <text:p>Opatrunek hydrokoloidowy, półprzeźroczysty samoprzylepny składający się z trzech różnych hydrokoloidów- żelatyny, pektyny i karboksylocelulozy sodowej, zapewniający wilgotne środowisko gojenia ran, posiada zielony sygnalizator zmiany opatrunku.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8">
          <table:table-cell office:value-type="string" table:style-name="ce14">
            <text:p>a</text:p>
          </table:table-cell>
          <table:table-cell office:value-type="string" table:style-name="ce14">
            <text:p>Rozmiar <text:s/>18,5cm x 19,5cm pięta</text:p>
          </table:table-cell>
          <table:table-cell table:style-name="ce15"/>
          <table:table-cell office:value-type="string" table:style-name="ce16">
            <text:p>sztuk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9">
          <table:table-cell office:value-type="string" table:style-name="ce14">
            <text:p>b</text:p>
          </table:table-cell>
          <table:table-cell office:value-type="string" table:style-name="ce14">
            <text:p>Rozmiar 20cm x 22,5cm kość krzyżowa</text:p>
          </table:table-cell>
          <table:table-cell table:style-name="ce15"/>
          <table:table-cell office:value-type="string" table:style-name="ce16">
            <text:p>sztuk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3">
            <text:p>RAZEM:</text:p>
          </table:table-cell>
          <table:table-cell table:number-columns-repeated="3" table:style-name="ce14"/>
          <table:table-cell table:style-name="ce24"/>
          <table:table-cell table:style-name="ce17"/>
          <table:table-cell office:value-type="float" office:value="0" table:style-name="ce25">
            <text:p>0,00</text:p>
          </table:table-cell>
          <table:table-cell table:style-name="ce19"/>
          <table:table-cell office:value-type="float" office:value="0" table:style-name="ce26">
            <text:p>0,00</text:p>
          </table:table-cell>
          <table:table-cell table:number-columns-repeated="2" table:style-name="ce1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0">
            <text:p><text:s/>Pakiet Nr 2. <text:s/>Opatrunki hydrożelowe, opatrunek aktywowany roztworem Ringera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27"/>
          <table:table-cell table:style-name="ce28"/>
          <table:table-cell table:style-name="ce5"/>
          <table:table-cell table:number-columns-repeated="2" table:style-name="ce3"/>
          <table:table-cell table:number-columns-repeated="16373"/>
        </table:table-row>
        <table:table-row table:style-name="ro20">
          <table:table-cell office:value-type="string" table:style-name="ce9">
            <text:p>L.P.</text:p>
          </table:table-cell>
          <table:table-cell office:value-type="string" table:style-name="ce9">
            <text:p>Nazwa artykułu</text:p>
          </table:table-cell>
          <table:table-cell office:value-type="string" table:style-name="ce9">
            <text:p>Rozmiar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. ne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Stawka VAT %</text:p>
          </table:table-cell>
          <table:table-cell office:value-type="string" table:style-name="ce11">
            <text:p>Wartość brutto PLN</text:p>
          </table:table-cell>
          <table:table-cell office:value-type="string" table:style-name="ce9">
            <text:p>Nazwa handlowa</text:p>
            <text:p>nr katalogowy</text:p>
          </table:table-cell>
          <table:table-cell office:value-type="string" table:style-name="ce9">
            <text:p>Producent</text:p>
          </table:table-cell>
          <table:table-cell table:number-columns-repeated="16373"/>
        </table:table-row>
        <table:table-row table:style-name="ro21">
          <table:table-cell office:value-type="string" table:style-name="ce14">
            <text:p>1.</text:p>
          </table:table-cell>
          <table:table-cell office:value-type="string" table:style-name="ce14">
            <text:p>Przezroczysty opatrunek hydrożelowy, posiadający skalę ułatwiającą kontrolę rany</text:p>
          </table:table-cell>
          <table:table-cell office:value-type="string" table:style-name="ce15">
            <text:p>5x 7,5 cm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22">
          <table:table-cell office:value-type="string" table:style-name="ce14">
            <text:p>2.</text:p>
          </table:table-cell>
          <table:table-cell office:value-type="string" table:style-name="ce14">
            <text:p>Przezroczysty opatrunek hydrożelowy, posiadający skalę ułatwiającą kontrolę rany</text:p>
          </table:table-cell>
          <table:table-cell office:value-type="string" table:style-name="ce15">
            <text:p>10 x 10 cm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23">
          <table:table-cell office:value-type="string" table:style-name="ce14">
            <text:p>3.</text:p>
          </table:table-cell>
          <table:table-cell office:value-type="string" table:style-name="ce14">
            <text:p>Przezroczysty opatrunek hydrożelowy, posiadający skalę ułatwiającą kontrolę rany</text:p>
          </table:table-cell>
          <table:table-cell office:value-type="string" table:style-name="ce15">
            <text:p>20x 20cm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24">
          <table:table-cell office:value-type="string" table:style-name="ce14">
            <text:p>4.</text:p>
          </table:table-cell>
          <table:table-cell office:value-type="string" table:style-name="ce31">
            <text:p>Opatrunek do zaopatrywania ran trudno gojących aktywowany <text:s/>roztworem Ringera może <text:s/>pozostawać na ranie do 72 godz.</text:p>
          </table:table-cell>
          <table:table-cell office:value-type="string" table:style-name="ce15">
            <text:p>10x 10 cm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25">
          <table:table-cell office:value-type="string" table:style-name="ce14">
            <text:p>5.</text:p>
          </table:table-cell>
          <table:table-cell office:value-type="string" table:style-name="ce31">
            <text:p>Opatrunek do zaopatrywania ran trudno gojących <text:s/>aktywowany roztworem Ringera może pozostawać na ranie do 72 godz.</text:p>
          </table:table-cell>
          <table:table-cell office:value-type="string" table:style-name="ce15">
            <text:p>7,5 x 7,5cm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26">
          <table:table-cell office:value-type="string" table:style-name="ce32">
            <text:p>6.</text:p>
          </table:table-cell>
          <table:table-cell office:value-type="string" table:style-name="ce32">
            <text:p>Tupfery jąłowe z 24 nitkowej gazy bawełnianej z nitką RTG w kształcie fasolki mocno zwiniętej z jednego kawałka gazy .Opakowanie 16x 10 sztuk.</text:p>
          </table:table-cell>
          <table:table-cell office:value-type="string" table:style-name="ce33">
            <text:p>Gaza o kształcie kwadratu o boku 12cm</text:p>
          </table:table-cell>
          <table:table-cell office:value-type="string" table:style-name="ce21">
            <text:p>op</text:p>
          </table:table-cell>
          <table:table-cell office:value-type="float" office:value="10" table:style-name="ce21">
            <text:p>1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16"/>
          <table:table-cell table:number-columns-repeated="16373"/>
        </table:table-row>
        <table:table-row table:style-name="ro27">
          <table:table-cell office:value-type="string" table:style-name="ce16">
            <text:p>RAZEM:</text:p>
          </table:table-cell>
          <table:table-cell table:number-columns-repeated="2" table:style-name="ce14"/>
          <table:table-cell table:style-name="ce16"/>
          <table:table-cell table:style-name="ce38"/>
          <table:table-cell table:style-name="ce20"/>
          <table:table-cell office:value-type="float" office:value="0" table:formula="of:=SUM([.G33:.G38])" table:style-name="ce39">
            <text:p>0,00</text:p>
          </table:table-cell>
          <table:table-cell table:style-name="ce40"/>
          <table:table-cell office:value-type="float" office:value="0" table:formula="of:=SUM([.I33:.I38])" table:style-name="ce41">
            <text:p>0,00</text:p>
          </table:table-cell>
          <table:table-cell table:number-columns-repeated="2" table:style-name="ce4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0">
            <text:p><text:s/>Pakiet Nr 3. <text:s text:c="2"/>Opatrunek z gazy nasączony parafiną i chlorheksydyną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27"/>
          <table:table-cell table:style-name="ce28"/>
          <table:table-cell table:style-name="ce5"/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9">
            <text:p>L.P.</text:p>
          </table:table-cell>
          <table:table-cell office:value-type="string" table:style-name="ce9">
            <text:p>Nazwa artykułu</text:p>
          </table:table-cell>
          <table:table-cell office:value-type="string" table:style-name="ce9">
            <text:p>Rozmiar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. ne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Stawka VAT %</text:p>
          </table:table-cell>
          <table:table-cell office:value-type="string" table:style-name="ce11">
            <text:p>Wartość brutto PLN</text:p>
          </table:table-cell>
          <table:table-cell office:value-type="string" table:style-name="ce9">
            <text:p>Nazwa handlowa</text:p>
            <text:p>nr katalogowy</text:p>
          </table:table-cell>
          <table:table-cell office:value-type="string" table:style-name="ce9">
            <text:p>Producent</text:p>
          </table:table-cell>
          <table:table-cell table:number-columns-repeated="16373"/>
        </table:table-row>
        <table:table-row table:style-name="ro28">
          <table:table-cell office:value-type="string" table:style-name="ce14">
            <text:p>1.</text:p>
          </table:table-cell>
          <table:table-cell office:value-type="string" table:style-name="ce14">
            <text:p>Opatrunek siatkowy wykonany z gazy bawełnianej o dużych oczkach pokryty parafiną z dodatkiem 0,5% roztworu octanu chloroheksyny o działaniu antybakteryjnym jałowy.</text:p>
          </table:table-cell>
          <table:table-cell office:value-type="string" table:style-name="ce15">
            <text:p>5 x5 cm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29">
          <table:table-cell office:value-type="string" table:style-name="ce14">
            <text:p>2.</text:p>
          </table:table-cell>
          <table:table-cell office:value-type="string" table:style-name="ce14">
            <text:p>Opatrunek siatkowy wykonany z gazy bawełnianej o dużych oczkach pokryty parafiną z dodatkiem 0,5% roztworu octanu chloroheksyny o działaniu antybakteryjnym jałowy.</text:p>
          </table:table-cell>
          <table:table-cell office:value-type="string" table:style-name="ce15">
            <text:p>10 x10 cm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24">
          <table:table-cell office:value-type="string" table:style-name="ce14">
            <text:p>3.</text:p>
          </table:table-cell>
          <table:table-cell office:value-type="string" table:style-name="ce14">
            <text:p>Opatrunek siatkowy wykonany z gazy bawełnianej o dużych oczkach pokryty parafiną jałowy.</text:p>
          </table:table-cell>
          <table:table-cell office:value-type="string" table:style-name="ce15">
            <text:p>5 x5 cm</text:p>
          </table:table-cell>
          <table:table-cell office:value-type="string" table:style-name="ce16">
            <text:p>szt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30">
          <table:table-cell office:value-type="string" table:style-name="ce14">
            <text:p>4.</text:p>
          </table:table-cell>
          <table:table-cell office:value-type="string" table:style-name="ce31">
            <text:p>Opatrunek siatkowy wykonany z gazy bawełnianej o dużych oczkach pokryty parafiną jałowy.</text:p>
          </table:table-cell>
          <table:table-cell office:value-type="string" table:style-name="ce15">
            <text:p>10x10 cm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24">
          <table:table-cell office:value-type="string" table:style-name="ce14">
            <text:p>5.</text:p>
          </table:table-cell>
          <table:table-cell office:value-type="string" table:style-name="ce14">
            <text:p>Opatrunek siatkowy wykonany z gazy bawełnianej o dużych oczkach pokryty parafiną jałowy.</text:p>
          </table:table-cell>
          <table:table-cell office:value-type="string" table:style-name="ce15">
            <text:p>10 x 40cm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19">
          <table:table-cell office:value-type="string" table:style-name="ce43">
            <text:p>RAZEM: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office:value-type="float" office:value="0" table:formula="of:=SUM([.G45:.G49])" table:style-name="ce39">
            <text:p>0,00</text:p>
          </table:table-cell>
          <table:table-cell table:style-name="ce40"/>
          <table:table-cell office:value-type="float" office:value="0" table:formula="of:=SUM([.I45:.I49])" table:style-name="ce41">
            <text:p>0,00</text:p>
          </table:table-cell>
          <table:table-cell table:style-name="ce48"/>
          <table:table-cell table:style-name="ce4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9">
            <text:p><text:s/>Pakiet Nr 4. <text:s/>Zestawy opatrunkowe do terapii ciśnieniowej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7"/>
          <table:table-cell table:style-name="ce28"/>
          <table:table-cell table:style-name="ce5"/>
          <table:table-cell table:number-columns-repeated="2" table:style-name="ce3"/>
          <table:table-cell table:number-columns-repeated="16373"/>
        </table:table-row>
        <table:table-row table:style-name="ro7">
          <table:table-cell office:value-type="string" table:style-name="ce9">
            <text:p>L.P.</text:p>
          </table:table-cell>
          <table:table-cell office:value-type="string" table:style-name="ce50">
            <text:p>Nazwa artykułu</text:p>
          </table:table-cell>
          <table:table-cell office:value-type="string" table:style-name="ce50">
            <text:p>Rozmiar</text:p>
          </table:table-cell>
          <table:table-cell office:value-type="string" table:style-name="ce50">
            <text:p>j.m.</text:p>
          </table:table-cell>
          <table:table-cell office:value-type="string" table:style-name="ce51">
            <text:p>Ilość</text:p>
          </table:table-cell>
          <table:table-cell office:value-type="string" table:style-name="ce52">
            <text:p>Cena jednost. netto PLN</text:p>
          </table:table-cell>
          <table:table-cell office:value-type="string" table:style-name="ce53">
            <text:p>Wartość netto PLN</text:p>
          </table:table-cell>
          <table:table-cell office:value-type="string" table:style-name="ce54">
            <text:p>Stawka VAT %</text:p>
          </table:table-cell>
          <table:table-cell office:value-type="string" table:style-name="ce52">
            <text:p>Wartość brutto PLN</text:p>
          </table:table-cell>
          <table:table-cell office:value-type="string" table:style-name="ce50">
            <text:p>Nazwa handlowa</text:p>
            <text:p>nr katalogowy</text:p>
          </table:table-cell>
          <table:table-cell office:value-type="string" table:style-name="ce50">
            <text:p>Producent</text:p>
          </table:table-cell>
          <table:table-cell table:number-columns-repeated="16373"/>
        </table:table-row>
        <table:table-row table:style-name="ro31">
          <table:table-cell office:value-type="string" table:style-name="ce14">
            <text:p>1.</text:p>
          </table:table-cell>
          <table:table-cell office:value-type="string" table:style-name="ce14">
            <text:p>Jałowy zestaw opatrunkowy do podciśnieniowej terapii leczenia ran składający się z opatrunku piankowego z elastycznej czarnej pianki <text:s/>hydrofobowej o wymiarach 10cm x 7,5cm x 3,3cm, samoprzylepnej podkładki z portem o wys. 5mmi wym. 8 x 8cm połączonej z dwuświatłowym drenem z silikonu i zatyczką umożliwiającązamknięcie światła drenu, 3 x samoprzylepnej transparetnej folii poliuretanowej 15cm x 20cm. Całość jałowo pakowana umieszczona na poliprpylenowej tacce. Opakowanie x 3 sztuki.</text:p>
          </table:table-cell>
          <table:table-cell office:value-type="string" table:style-name="ce55">
            <text:p>S</text:p>
          </table:table-cell>
          <table:table-cell office:value-type="string" table:style-name="ce16">
            <text:p>opak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32">
          <table:table-cell office:value-type="string" table:style-name="ce14">
            <text:p>2.</text:p>
          </table:table-cell>
          <table:table-cell office:value-type="string" table:style-name="ce14">
            <text:p>Jałowy zestaw opatrunkowy do podciśnieniowej terapii leczenia ran składający się z opatrunku piankowego z elastycznej czarnej pianki <text:s/>hydrofobowej o wymiarach 18cm x 12,5cm x 3,3cm, samoprzylepnej podkładki z portem o wys. 5mmi wym. 8 x 8cm połączonej z dwuświatłowym drenem z silikonu i zatyczką umożliwiającązamknięcie światła drenu, 2 x samoprzylepnej transparetnej folii poliuretanowej 20cm x 30cm. Całość jałowo pakowana umieszczona na poliprpylenowej tacce. <text:s/>Opakowanie x 3 sztuki.</text:p>
          </table:table-cell>
          <table:table-cell office:value-type="string" table:style-name="ce55">
            <text:p>M</text:p>
          </table:table-cell>
          <table:table-cell office:value-type="string" table:style-name="ce16">
            <text:p>opak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32">
          <table:table-cell office:value-type="string" table:style-name="ce14">
            <text:p>3.</text:p>
          </table:table-cell>
          <table:table-cell office:value-type="string" table:style-name="ce14">
            <text:p>Jałowy zestaw opatrunkowy do podciśnieniowej terapii leczenia ran składający się z opatrunku piankowego z elastycznej czarnej pianki <text:s/>hydrofobowej o wymiarach 25cm x 15cm x 3,3cm, samoprzylepnej podkładki z portem o wys. 5mmi wym. 8 x 8cm połączonej z dwuświatłowym drenem z silikonu i zatyczką umożliwiającązamknięcie światła drenu, 3 x samoprzylepnej transparetnej folii poliuretanowej 20cm x 30cm. Całość jałowo pakowana umieszczona na poliprpylenowej tacce. <text:s/>Opakowanie x 3 sztuki.</text:p>
          </table:table-cell>
          <table:table-cell office:value-type="string" table:style-name="ce55">
            <text:p>L</text:p>
          </table:table-cell>
          <table:table-cell office:value-type="string" table:style-name="ce16">
            <text:p>opak.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33">
          <table:table-cell office:value-type="string" table:style-name="ce14">
            <text:p>4.</text:p>
          </table:table-cell>
          <table:table-cell office:value-type="string" table:style-name="ce14">
            <text:p>Jałowy zbiornik na wydzielinę 300 ml z filtrem powietrznym i węglowym, środkiem żelującym <text:s/>wbudowanymi w zbiornik, wewnętrznym systemem komór oraz okienkiem rewizyjnym połączonym z dwuświatłowym drenem o długości 180 cm. Opakowanie x 3 sztuki.</text:p>
          </table:table-cell>
          <table:table-cell office:value-type="string" table:style-name="ce56">
            <text:p>300ml</text:p>
          </table:table-cell>
          <table:table-cell office:value-type="string" table:style-name="ce16">
            <text:p>opak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34">
          <table:table-cell office:value-type="string" table:style-name="ce14">
            <text:p>5.</text:p>
          </table:table-cell>
          <table:table-cell office:value-type="string" table:style-name="ce14">
            <text:p>Jałowy zbiornik na wydzielinę 800 ml z filtrem powietrznym i węglowym, środkiem żelującym <text:s/>wbudowanymi w zbiornik, wewnętrznym systemem komór oraz okienkiem rewizyjnym połączonym z dwuświatłowym drenem o długości 180 cm. Opakowanie x 3 sztuki.</text:p>
          </table:table-cell>
          <table:table-cell office:value-type="string" table:style-name="ce56">
            <text:p>800ml</text:p>
          </table:table-cell>
          <table:table-cell office:value-type="string" table:style-name="ce16">
            <text:p>opak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35">
          <table:table-cell office:value-type="string" table:style-name="ce14">
            <text:p>6.</text:p>
          </table:table-cell>
          <table:table-cell office:value-type="string" table:style-name="ce14">
            <text:p>Jałowa samoprzylepna podkładka z portem połączona z dwuświatłowym drenem i zatyczką umożliwiającą zamknięcie światła drenu rozmiar portu 8 x8cm, długość drenu 60 cm. Opakowanie x 3 sztuki.</text:p>
          </table:table-cell>
          <table:table-cell table:style-name="ce15"/>
          <table:table-cell office:value-type="string" table:style-name="ce16">
            <text:p>opak.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36">
          <table:table-cell office:value-type="string" table:style-name="ce14">
            <text:p>7.</text:p>
          </table:table-cell>
          <table:table-cell office:value-type="string" table:style-name="ce14">
            <text:p>Jałowe dodatkowe złącze Y umożliwiające połączenie dwóch opatrunków do jednego zbiornika na wydzielinę. Opakowanie x 3 sztuki.</text:p>
          </table:table-cell>
          <table:table-cell table:style-name="ce15"/>
          <table:table-cell office:value-type="string" table:style-name="ce16">
            <text:p>opak.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style-name="ce18"/>
          <table:table-cell table:style-name="ce29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37">
          <table:table-cell office:value-type="string" table:style-name="ce43">
            <text:p>RAZEM: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office:value-type="float" office:value="0" table:formula="of:=SUM([.G56:.G62])" table:style-name="ce39">
            <text:p>0,00</text:p>
          </table:table-cell>
          <table:table-cell table:style-name="ce40"/>
          <table:table-cell office:value-type="float" office:value="0" table:formula="of:=SUM([.I56:.I62])" table:style-name="ce41">
            <text:p>0,00</text:p>
          </table:table-cell>
          <table:table-cell table:style-name="ce48"/>
          <table:table-cell table:style-name="ce4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* Dostawca użyczy nieodpłatnie na czas trwania umowy urządzenia do terapii ciśnieniowej.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57"/>
          <table:table-cell table:style-name="ce28"/>
          <table:table-cell table:style-name="ce58"/>
          <table:table-cell table:number-columns-repeated="2" table:style-name="ce3"/>
          <table:table-cell table:number-columns-repeated="16373"/>
        </table:table-row>
        <table:table-row table:number-rows-repeated="1048512" table:style-name="ro1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DZP</meta:initial-creator>
    <dc:creator>DZP</dc:creator>
    <meta:creation-date>2023-01-22T10:22:10Z</meta:creation-date>
    <dc:date>2023-02-08T07:33:50Z</dc:date>
    <meta:print-date>2023-02-08T07:16:34Z</meta:print-date>
    <meta:editing-cycles>16</meta:editing-cycles>
    <meta:editing-duration>PT6663S</meta:editing-duration>
  </office:meta>
</office:document-meta>
</file>